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op nummer 5BS, Queridostraat 5BS, 3532EA Utrecht,  GU-Z2025-0009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5BS, 3532EA Utrecht</text:p>
            <text:p text:style-name="common-al">GU-Z2025-0009011</text:p>
            <text:p text:style-name="common-al">Toelichting: het realiseren van een dakopbouw op nummer 5B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11</meta:user-defined>
    <meta:user-defined meta:name="DCTERMS.abstract">Toelichting: het realiseren van een dakopbouw op nummer 5BS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op nummer 5BS, Queridostraat 5BS, 3532EA Utrecht,  GU-Z2025-000901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3</meta:user-defined>
    <meta:user-defined meta:name="OVERHEIDop.GmbID/DC.identifier">gmb-2025-207673</meta:user-defined>
    <meta:user-defined meta:name="OVERHEIDop.versieInformatie"/>
  </office:meta>
</office:document-meta>
</file>