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landstraat 119A - Hooglandstraat 119A en 1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ooglandstraat 119A, 3036PG, samenvoegen van 2 woningen (aanvraagdatum 06-05-2025, dossiernummer OMV.25.05.0008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767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7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7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landstraat 119A - Hooglandstraat 119A en 119B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72</meta:user-defined>
    <meta:user-defined meta:name="OVERHEIDop.GmbID/DC.identifier">gmb-2025-207672</meta:user-defined>
    <meta:user-defined meta:name="OVERHEIDop.versieInformatie"/>
  </office:meta>
</office:document-meta>
</file>