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soliemolen 11a, Aanvraag omgevingsvergunning ruimtelijk overkapping bij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soliemolen 11, Boekel</text:p>
            <text:p text:style-name="common-al">
            <text:span text:style-name="nadrukvet">Omschrijving: </text:span>Rosoliemolen 11a, Aanvraag omgevingsvergunning ruimtelijk overkapping bij bedrijfsgebouw</text:p>
            <text:p text:style-name="common-al">
            <text:span text:style-name="nadrukvet">Registratienummer: </text:span>670277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08-05-2025</text:p>
            <text:p text:style-name="common-al">
            <text:span text:style-name="nadrukvet">Postcode: </text:span>5427PZ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07670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670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osoliemolen 11a, Aanvraag omgevingsvergunning ruimtelijk overkapping bij bedrijfsgebouw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670</meta:user-defined>
    <meta:user-defined meta:name="OVERHEIDop.GmbID/DC.identifier">gmb-2025-207670</meta:user-defined>
    <meta:user-defined meta:name="OVERHEIDop.versieInformatie"/>
  </office:meta>
</office:document-meta>
</file>