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bileum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ubileumplein 2, 3055ZS, toevoegen van een balkon op bestaande tuinuitbouw (serre achtergevel) (aanvraagdatum 25-04-2025, dossiernummer OMV.25.04.003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6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bileumplein 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69</meta:user-defined>
    <meta:user-defined meta:name="OVERHEIDop.GmbID/DC.identifier">gmb-2025-207669</meta:user-defined>
    <meta:user-defined meta:name="OVERHEIDop.versieInformatie"/>
  </office:meta>
</office:document-meta>
</file>