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intrekken vergunning milieubelastende activiteit Westkanaaldijk 24-26 te Maarssen</text:p>
      <text:section text:name="zakelijke-mededeling_id1-3-2" text:style-name="zakelijke-mededeling">
        <text:section text:name="zakelijke-mededeling-tekst_id1-3-2-1" text:style-name="zakelijke-mededeling-tekst">
          <text:section text:name="tekst_id1-3-2-1-1" text:style-name="tekst">
            <text:p text:style-name="common-al">Op 6 april 2025 heeft de gemeente een verzoek ontvangen voor het intrekken van een omgevingsvergunning milieubelastende activiteiten voor het perceel Westkanaaldijk 24-26 te Maarssen. Het gaat om een omgevingsvergunning voor:</text:p>
            <text:p text:style-name="common-al">- het inzamelen en opslaan van buiten de inrichting afkomstige koel- en remvloeistof</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6 april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73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766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6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6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7326</meta:user-defined>
    <meta:user-defined meta:name="DCTERMS.abstract">Verzoek tot intrekking omgevingsvergunning mba</meta:user-defined>
    <dc:language>nl</dc:language>
    <meta:user-defined meta:name="OVERHEIDop.locatietype/OVERHEIDop.gebiedsmarkering">Punt</meta:user-defined>
    <meta:user-defined meta:name="DC.title">Verzoek tot intrekken vergunning milieubelastende activiteit Westkanaaldijk 24-26 te Maarssen</meta:user-defined>
    <meta:user-defined meta:name="OVERHEIDop.datumEindeReactietermijn">2025-06-10</meta:user-defined>
    <meta:user-defined meta:name="OVERHEIDop.terinzageleggingBG">https://jeleefomgeving.nl/inzien/851750126/0117837f-9ee1-4e2d-a435-c382f5c67a8f</meta:user-defined>
    <meta:user-defined meta:name="DCTERMS.W3CDTF/DCTERMS.available">2025-05-13</meta:user-defined>
    <meta:user-defined meta:name="DCTERMS.W3CDTF/OVERHEIDop.jaargang">2025</meta:user-defined>
    <meta:user-defined meta:name="OVERHEIDop.publicationIssue">207664</meta:user-defined>
    <meta:user-defined meta:name="OVERHEIDop.GmbID/DC.identifier">gmb-2025-207664</meta:user-defined>
    <meta:user-defined meta:name="OVERHEIDop.versieInformatie"/>
  </office:meta>
</office:document-meta>
</file>