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hoorn: verzoek ingetrokken Omgevingsvergunning voor 13 Bedrijfsunits Molenlaan Uithoorn 1 te Molenlaan 29, 1422XN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Uithoorn maakt bekend dat de bovengenoemde aanvraag voor een Omgevingsvergunning is ingetrokken door de aanvrager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/>
            <text:p text:style-name="common-al">
            <text:span text:style-name="nadrukvet">Heeft u vragen?</text:span>
          </text:p>
            <text:p text:style-name="last-al">Voor meer informatie kunt u zich, op werkdagen van 08.30 tot 10.30 uur, wenden tot het cluster Vergunningen van het team Openbare Orde &amp; Veiligheid en Vergunningen via het telefoonnummer (0297) 513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207663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663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663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819</meta:user-defined>
    <meta:user-defined meta:name="DCTERMS.abstract">Uithoorn verzoek ingetrokken Z2024-00001819 13 Bedrijfsunits Molenlaan Uithoorn 1</meta:user-defined>
    <dc:language>nl</dc:language>
    <meta:user-defined meta:name="OVERHEIDop.locatietype/OVERHEIDop.gebiedsmarkering">Vlak</meta:user-defined>
    <meta:user-defined meta:name="DC.title">Gemeente Uithoorn: verzoek ingetrokken Omgevingsvergunning voor 13 Bedrijfsunits Molenlaan Uithoorn 1 te Molenlaan 29, 1422XN Uithoorn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7663</meta:user-defined>
    <meta:user-defined meta:name="OVERHEIDop.GmbID/DC.identifier">gmb-2025-207663</meta:user-defined>
    <meta:user-defined meta:name="OVERHEIDop.versieInformatie"/>
  </office:meta>
</office:document-meta>
</file>