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voor de ontwikkeling Lange Vaart met de heren Bunn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ingevolge de artikelen 13.22 en 16.138 Omgevingswet bekend, dat met betrekking tot het in ontwikkeling brengen van de percelen aan de Lange Vaart te Bleiswijk, kadastraal bekend gemeente Bleiswijk, sectie C, nummers 7795, 7797 en 7798, ter gezamenlijke grootte van circa 5.305 m², een overeenkomst tot kostenverhaal tot stand is gekomen met de initiatiefnemer, te weten de heer F.B. Bunnik en de heer F.S. Bunnik. De gemeente is bereid om medewerking te verlenen aan het initiatief tot de realisatie van twee woningen op eigen terrein. De gemeente zal daarvoor het vigerende omgevingsplan wijzigen door middel van een planologische procedure. </text:p>
            <text:p text:style-name="last-al">Een zakelijke beschrijving van de overeenkomst is vanaf heden te raadplegen via <text:a xlink:href="http://www.officielebekendmakingen.nl/gemeenteblad" xlink:type="simple"><text:span text:style-name="nadrukondlijn">www.officielebekendmakingen.nl/gemeenteblad</text:span></text:a>. U kunt daar de zakelijke beschrijving online inzien. Mocht u niet in de gelegenheid zijn om documenten online in te zien, dan kunt u telefonisch contact opnemen met de gemeente Lansingerland via 010 800 4000 en vragen naar mevr. M. Paauwe en/of dhr. J. Ko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766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6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6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Overeenkomst tot kostenverhaal voor de ontwikkeling Lange Vaart met de heren Bunnik</meta:user-defined>
    <meta:user-defined meta:name="DCTERMS.W3CDTF/DCTERMS.available">2025-05-14</meta:user-defined>
    <meta:user-defined meta:name="DCTERMS.W3CDTF/OVERHEIDop.jaargang">2025</meta:user-defined>
    <meta:user-defined meta:name="OVERHEIDop.externeBijlage">kostenverhaal ontwikkeling Lange Vaart met Bunnik|exb-2025-17663</meta:user-defined>
    <meta:user-defined meta:name="OVERHEIDop.publicationIssue">207661</meta:user-defined>
    <meta:user-defined meta:name="OVERHEIDop.GmbID/DC.identifier">gmb-2025-207661</meta:user-defined>
    <meta:user-defined meta:name="OVERHEIDop.versieInformatie"/>
  </office:meta>
</office:document-meta>
</file>