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tationsplein Haarlem, 0392-2025-0067313, het promoten van Setting melkunie Protein Food to go, op 11-06-2025 08:30 tot 15:30, verzonden 09-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66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6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6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67313</meta:user-defined>
    <meta:user-defined meta:name="DCTERMS.abstract"> het promoten van Setting melkunie Protein Food to go</meta:user-defined>
    <dc:language>nl</dc:language>
    <meta:user-defined meta:name="OVERHEIDop.locatietype/OVERHEIDop.gebiedsmarkering">Punt</meta:user-defined>
    <meta:user-defined meta:name="DC.title">Gemeente Haarlem, vergunning verleend, Stationsplein Haarlem, 0392-2025-0067313, het promoten van Setting melkunie Protein Food to go, op 11-06-2025 08:30 tot 15:30, verzonden 09-05-2025</meta:user-defined>
    <meta:user-defined meta:name="DCTERMS.W3CDTF/DCTERMS.available">2025-05-13</meta:user-defined>
    <meta:user-defined meta:name="DCTERMS.W3CDTF/OVERHEIDop.jaargang">2025</meta:user-defined>
    <meta:user-defined meta:name="OVERHEIDop.publicationIssue">207660</meta:user-defined>
    <meta:user-defined meta:name="OVERHEIDop.GmbID/DC.identifier">gmb-2025-207660</meta:user-defined>
    <meta:user-defined meta:name="OVERHEIDop.versieInformatie"/>
  </office:meta>
</office:document-meta>
</file>