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Queridostraat 7BS, 3532EA Utrecht,  GU-Z2025-000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7BS, 3532EA Utrecht</text:p>
            <text:p text:style-name="common-al">GU-Z2025-0009065</text:p>
            <text:p text:style-name="common-al">Toelichting: het realiseren van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65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, Queridostraat 7BS, 3532EA Utrecht,  GU-Z2025-000906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57</meta:user-defined>
    <meta:user-defined meta:name="OVERHEIDop.GmbID/DC.identifier">gmb-2025-207657</meta:user-defined>
    <meta:user-defined meta:name="OVERHEIDop.versieInformatie"/>
  </office:meta>
</office:document-meta>
</file>