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plaatsen van een kraan in de periode van 24 mei 2025 tot en met 25 mei 2025 ter hoogte van Hondsdrafstraat 60, 1441PD Purmerend</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een melding ontvangen voor het plaatsen van een kraan in de periode van 24 mei 2025 tot en met 25 mei 2025 ter hoogte van Hondsdrafstraat 60, 1441PD Purmerend. De melding is geregistreerd onder zaaknummer Z2025-00001963.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765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5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5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963</meta:user-defined>
    <meta:user-defined meta:name="DCTERMS.abstract">Betreft: melding op locatie Hondsdrafstraat thv nr 60, 1441PD Purmerend</meta:user-defined>
    <dc:language>nl</dc:language>
    <meta:user-defined meta:name="OVERHEIDop.locatietype/OVERHEIDop.gebiedsmarkering">Punt</meta:user-defined>
    <meta:user-defined meta:name="DC.title">Melding voor het plaatsen van een kraan in de periode van 24 mei 2025 tot en met 25 mei 2025 ter hoogte van Hondsdrafstraat 60, 1441PD Purmerend</meta:user-defined>
    <meta:user-defined meta:name="DCTERMS.W3CDTF/DCTERMS.available">2025-05-13</meta:user-defined>
    <meta:user-defined meta:name="DCTERMS.W3CDTF/OVERHEIDop.jaargang">2025</meta:user-defined>
    <meta:user-defined meta:name="OVERHEIDop.publicationIssue">207655</meta:user-defined>
    <meta:user-defined meta:name="OVERHEIDop.GmbID/DC.identifier">gmb-2025-207655</meta:user-defined>
    <meta:user-defined meta:name="OVERHEIDop.versieInformatie"/>
  </office:meta>
</office:document-meta>
</file>