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De Plassen Noord 110, 3621PN Breukelen - de renovatie onderstel va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ei 2025</text:p>
            <text:p text:style-name="common-al">Zaaknummer: Z2025-00000530</text:p>
            <text:p text:style-name="common-al">U kunt bezwaar maken tot en met 20 jun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n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6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Beschikking buiten behandeling laten op locatie De Plassen Noord 110, 3621P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De Plassen Noord 110, 3621PN Breukelen - de renovatie onderstel van planki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54</meta:user-defined>
    <meta:user-defined meta:name="OVERHEIDop.GmbID/DC.identifier">gmb-2025-207654</meta:user-defined>
    <meta:user-defined meta:name="OVERHEIDop.versieInformatie"/>
  </office:meta>
</office:document-meta>
</file>