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kunststof kozijnen in de voorgevel op de benedenverdieping, Hof van Eden 54 5615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578 </text:p>
            <text:p text:style-name="common-al"> Omschrijving: plaatsen van kunststof kozijnen in de voorgevel op de beneden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f van Eden 54 5615GK Eindhoven</text:p>
              </text:list-item>
            </text:list>
            <text:p text:style-name="common-al"> Datum ontvangst: 08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65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5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5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578</meta:user-defined>
    <meta:user-defined meta:name="DCTERMS.abstract">plaatsen van kunststof kozijnen in de voorgevel op de benedenverdieping</meta:user-defined>
    <dc:language>nl</dc:language>
    <meta:user-defined meta:name="OVERHEIDop.locatietype/OVERHEIDop.gebiedsmarkering">Punt</meta:user-defined>
    <meta:user-defined meta:name="DC.title">Ingediende aanvraag omgevingsvergunning: plaatsen van kunststof kozijnen in de voorgevel op de benedenverdieping, Hof van Eden 54 5615GK Eindhov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653</meta:user-defined>
    <meta:user-defined meta:name="OVERHEIDop.GmbID/DC.identifier">gmb-2025-207653</meta:user-defined>
    <meta:user-defined meta:name="OVERHEIDop.versieInformatie"/>
  </office:meta>
</office:document-meta>
</file>