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voor de ontwikkeling Lange Vaart met Socia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ingevolge de artikelen 13.22 en 16.138 Omgevingswet bekend, dat met betrekking tot het in ontwikkeling brengen van het perceel aan de Lange Vaart te Bleiswijk, kadastraal bekend gemeente Bleiswijk, sectie B, nummer 1160, ter grootte van 3.975 m², een overeenkomst tot kostenverhaal tot stand is gekomen met de initiatiefnemer, te weten Socialex Real Estate B.V. De gemeente is bereid om medewerking te verlenen aan het initiatief tot de realisatie van 24 woningen en daarbij behorend openbaar gebied. De gemeente zal daarvoor het vigerende omgevingsplan wijzigen door middel van een planologische procedure. </text:p>
            <text:p text:style-name="last-al">Een zakelijke beschrijving van de overeenkomst is vanaf heden te raadplegen via <text:a xlink:href="http://www.officielebekendmakingen.nl/gemeenteblad" xlink:type="simple"><text:span text:style-name="nadrukondlijn">www.officielebekendmakingen.nl/gemeenteblad</text:span></text:a>. U kunt daar de zakelijke beschrijving online inzien. Mocht u niet in de gelegenheid zijn om documenten online in te zien, dan kunt u telefonisch contact opnemen met de gemeente Lansingerland via 010 800 4000 en vragen naar mevr. M. Paauwe en/of dhr. J. Ko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6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Overeenkomst tot kostenverhaal voor de ontwikkeling Lange Vaart met Socialex</meta:user-defined>
    <meta:user-defined meta:name="DCTERMS.W3CDTF/DCTERMS.available">2025-05-14</meta:user-defined>
    <meta:user-defined meta:name="DCTERMS.W3CDTF/OVERHEIDop.jaargang">2025</meta:user-defined>
    <meta:user-defined meta:name="OVERHEIDop.externeBijlage">Overeenkomst kostenverhaal Lange Vaart Socialex|exb-2025-17662</meta:user-defined>
    <meta:user-defined meta:name="OVERHEIDop.publicationIssue">207652</meta:user-defined>
    <meta:user-defined meta:name="OVERHEIDop.GmbID/DC.identifier">gmb-2025-207652</meta:user-defined>
    <meta:user-defined meta:name="OVERHEIDop.versieInformatie"/>
  </office:meta>
</office:document-meta>
</file>