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uder-Amstel: verzoek ingetrokken Omgevingsvergunning voor Aanvraagexploitatievergunning nummer Z2024-00001661 te Joop Geesinkweg 308, 1114AB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uder-Amstel maakt bekend dat de bovengenoemde aanvraag voor een Omgevingsvergunning is ingetrokken door de aanvrager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zich, op werkdagen van 08.30 tot 10.30 uur, wenden tot het cluster Vergunningen van het Team Vergunningen Toezicht en Handhaving via het telefoonnummer (020) 496 21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0765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5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95</meta:user-defined>
    <meta:user-defined meta:name="DCTERMS.abstract">Ouder-Amstel verzoek ingetrokken Z2025-00000095 Aanvraagexploitatievergunning nummer Z2024-0000166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Ouder-Amstel: verzoek ingetrokken Omgevingsvergunning voor Aanvraagexploitatievergunning nummer Z2024-00001661 te Joop Geesinkweg 308, 1114AB Amsterdam-Duivendrecht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51</meta:user-defined>
    <meta:user-defined meta:name="OVERHEIDop.GmbID/DC.identifier">gmb-2025-207651</meta:user-defined>
    <meta:user-defined meta:name="OVERHEIDop.versieInformatie"/>
  </office:meta>
</office:document-meta>
</file>