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rink Den Ham, organiseren van Hammer Brinkdagen 2025 op 31-07-2025/14-08-2025 en 23-08-2025 (ontvangen op 07-05-2025, zaaknummer TR-Z2025-00074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Brink Den Ham</text:p>
            <text:p text:style-name="common-al">
            <text:span text:style-name="nadrukvet">Wat:</text:span> organiseren van Hammer Brinkdagen 2025 op 31-07-2025/14-08-2025 en 23-08-2025</text:p>
            <text:p text:style-name="common-al">
            <text:span text:style-name="nadrukvet">Wanneer:</text:span> van 31-07-2025 12:00 tot 23-08-2025 01: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765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5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5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748</meta:user-defined>
    <meta:user-defined meta:name="DCTERMS.abstract">organiseren van Hammer Brinkdagen 2025 op 31-07-2025/14-08-2025 en 23-08-2025</meta:user-defined>
    <dc:language>nl</dc:language>
    <meta:user-defined meta:name="OVERHEIDop.locatietype/OVERHEIDop.gebiedsmarkering">Punt</meta:user-defined>
    <meta:user-defined meta:name="OVERHEIDop.locatietype/OVERHEIDop.gebiedsmarkering">Punt</meta:user-defined>
    <meta:user-defined meta:name="DC.title">Gemeente Twenterand - Ingekomen aanvraag Brink Den Ham, organiseren van Hammer Brinkdagen 2025 op 31-07-2025/14-08-2025 en 23-08-2025 (ontvangen op 07-05-2025, zaaknummer TR-Z2025-000748)</meta:user-defined>
    <meta:user-defined meta:name="DCTERMS.W3CDTF/DCTERMS.available">2025-05-21</meta:user-defined>
    <meta:user-defined meta:name="DCTERMS.W3CDTF/OVERHEIDop.jaargang">2025</meta:user-defined>
    <meta:user-defined meta:name="OVERHEIDop.publicationIssue">207650</meta:user-defined>
    <meta:user-defined meta:name="OVERHEIDop.GmbID/DC.identifier">gmb-2025-207650</meta:user-defined>
    <meta:user-defined meta:name="OVERHEIDop.versieInformatie"/>
  </office:meta>
</office:document-meta>
</file>