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Amsterdam Open Canoepolo Tournament op 31 mei en 1 juni 2025 aan Amsteldijk-Zuid 25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25688, Amsteldijk-Zuid 253, evenementenvergunning Amsterdam Open Canoepolo Tournament op 31 mei en 1 juni 2025 (verzonden 30-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764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4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4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25688</meta:user-defined>
    <dc:language>nl</dc:language>
    <meta:user-defined meta:name="OVERHEIDop.locatietype/OVERHEIDop.gebiedsmarkering">Adres</meta:user-defined>
    <meta:user-defined meta:name="DC.title">Toestemming voor Amsterdam Open Canoepolo Tournament op 31 mei en 1 juni 2025 aan Amsteldijk-Zuid 253 te Uithoorn</meta:user-defined>
    <meta:user-defined meta:name="DCTERMS.W3CDTF/DCTERMS.available">2025-05-14</meta:user-defined>
    <meta:user-defined meta:name="DCTERMS.W3CDTF/OVERHEIDop.jaargang">2025</meta:user-defined>
    <meta:user-defined meta:name="OVERHEIDop.publicationIssue">207648</meta:user-defined>
    <meta:user-defined meta:name="OVERHEIDop.GmbID/DC.identifier">gmb-2025-207648</meta:user-defined>
    <meta:user-defined meta:name="OVERHEIDop.versieInformatie"/>
  </office:meta>
</office:document-meta>
</file>