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vrij Groningerstraat 122 te De Punt; het realiseren van een laadvoorziening bij het bestaande tank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omgevingsvergunning vergunningvrij verklaard hebben.</text:p>
            <text:p text:style-name="common-al">
            <text:span text:style-name="nadrukvet">
              <text:span text:style-name="nadrukvet">Locatie :</text:span>
            </text:span> Groningerstraat 122 te De Punt</text:p>
            <text:p text:style-name="common-al">
            <text:span text:style-name="nadrukvet">
              <text:span text:style-name="nadrukvet">Omschrijving : </text:span>
            </text:span>het realiseren van een laadvoorziening bij het bestaande tankstatio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
              <text:span text:style-name="nadrukvet">Verzonden: </text:span>
            </text:span>09-05-2025</text:p>
            <text:p text:style-name="common-al">
            <text:span text:style-name="nadrukvet">Kenmerk :</text:span> TYN-20250246</text:p>
            <text:p text:style-name="last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7642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64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64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246</meta:user-defined>
    <meta:user-defined meta:name="DCTERMS.abstract">Betreft:  Besluit op locatie Groningerstraat 122 te De Pu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vrij Groningerstraat 122 te De Punt; het realiseren van een laadvoorziening bij het bestaande tankstation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642</meta:user-defined>
    <meta:user-defined meta:name="OVERHEIDop.GmbID/DC.identifier">gmb-2025-207642</meta:user-defined>
    <meta:user-defined meta:name="OVERHEIDop.versieInformatie"/>
  </office:meta>
</office:document-meta>
</file>