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5/6 7676 SE Westerhaar-Vriezenveensewijk, organiseren van Auto-motorsportevenement MC DE WIEKE CROSS EVENT 23 augustus 2025 van 08:00 - 22:00, (ontvangen op 09-05-2025, zaaknummer TR-Z2025-0007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5 7676SE Westerhaar-Vriezenveensewijk, Grintweg 6 7676SE Westerhaar-Vriezenveensewijk</text:p>
            <text:p text:style-name="common-al">
            <text:span text:style-name="nadrukvet">Wat:</text:span> organiseren van Auto-motorsportevenement MC DE WIEKE CROSS EVENT 23 augustus 2025 van 08:00 -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6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66</meta:user-defined>
    <meta:user-defined meta:name="DCTERMS.abstract">organiseren van Auto-motorsportevenement MC DE WIEKE CROSS EVENT 23 augustus 2025 van 08:00 - 22:00</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Grintweg 5/6 7676 SE Westerhaar-Vriezenveensewijk, organiseren van Auto-motorsportevenement MC DE WIEKE CROSS EVENT 23 augustus 2025 van 08:00 - 22:00, (ontvangen op 09-05-2025, zaaknummer TR-Z2025-000766)</meta:user-defined>
    <meta:user-defined meta:name="DCTERMS.W3CDTF/DCTERMS.available">2025-05-21</meta:user-defined>
    <meta:user-defined meta:name="DCTERMS.W3CDTF/OVERHEIDop.jaargang">2025</meta:user-defined>
    <meta:user-defined meta:name="OVERHEIDop.publicationIssue">207639</meta:user-defined>
    <meta:user-defined meta:name="OVERHEIDop.GmbID/DC.identifier">gmb-2025-207639</meta:user-defined>
    <meta:user-defined meta:name="OVERHEIDop.versieInformatie"/>
  </office:meta>
</office:document-meta>
</file>