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Lange Vaart met BP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de percelen aan de Lange Vaart te Bleiswijk, kadastraal bekend gemeente Bleiswijk, sectie B, nummers 941 en 1774, en sectie C, nummer 6058, ter gezamenlijke grootte van circa 33.758 m², een overeenkomst tot kostenverhaal tot stand is gekomen met de initiatiefnemer, te weten BPD Ontwikkeling B.V. De gemeente is bereid om medewerking te verlenen aan het initiatief tot de realisatie van circa 92 woningen en daarbij behorend openbaar gebied. De gemeente zal daarvoor het vigerende omgevingsplan wijzigen door middel van een planologische procedure. </text:p>
            <text:p text:style-name="last-al">Een zakelijke beschrijving van de overeenkomst is vanaf heden te raadplegen via <text:a xlink:href="http://www.officielebekendmakingen.nl/gemeenteblad" xlink:type="simple"><text:span text:style-name="nadrukondlijn">www.officielebekendmakingen.nl/gemeenteblad</text:span></text:a>. U kunt daar de zakelijke beschrijving online inzien. Mocht u niet in de gelegenheid zijn om documenten online in te zien, dan kunt u telefonisch contact opnemen met de gemeente Lansingerland via 010 800 4000 en vragen naar mevr. M. Paauwe en/of dhr. J. Ko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6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vereenkomst tot kostenverhaal voor de ontwikkeling Lange Vaart met BPD</meta:user-defined>
    <meta:user-defined meta:name="DCTERMS.W3CDTF/DCTERMS.available">2025-05-14</meta:user-defined>
    <meta:user-defined meta:name="DCTERMS.W3CDTF/OVERHEIDop.jaargang">2025</meta:user-defined>
    <meta:user-defined meta:name="OVERHEIDop.externeBijlage">Overeenkomst tot kostenverhaal Lange Vaart BPD|exb-2025-17659</meta:user-defined>
    <meta:user-defined meta:name="OVERHEIDop.publicationIssue">207638</meta:user-defined>
    <meta:user-defined meta:name="OVERHEIDop.GmbID/DC.identifier">gmb-2025-207638</meta:user-defined>
    <meta:user-defined meta:name="OVERHEIDop.versieInformatie"/>
  </office:meta>
</office:document-meta>
</file>