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office:automatic-styles>
  <office:body>
    <office:text>
      <text:p text:style-name="new_page_staatscourant"/>
      <text:p text:style-name="single-kop-titel">Sanctiebeleid coffeeshops Leiden 2025</text:p>
      <text:section text:name="regeling_id1-3-2" text:style-name="regeling">
        <text:section text:name="aanhef_id1-3-2-1" text:style-name="aanhef">
          <text:section text:name="preambule_id1-3-2-1-1" text:style-name="preambule">
            <text:p text:style-name="al">De burgemeester van Leiden </text:p>
            <text:p text:style-name="al"/>
            <text:p text:style-name="al">Gelet op artikel 174 van de Gemeentewet, artikel 4:81 van de Algemene wet bestuursrecht, de Drank- en horecaverordening gemeente Leiden 2017 en hetgeen is bepaald in artikel 13b Opiumwet en de Aanwijzing Opiumwet, </text:p>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fichering</text:p>
            <text:list text:style-name="id1-3-2-2-1-2">
              <text:list-item text:style-override="id1-3-2-2-1-2">
                <text:number>1.</text:number>
                <text:p text:style-name="al">Een coffeeshophouder krijgt een schriftelijke waarschuwing, indien reclame-uitingen anders dan een summiere aanduiding op de coffeeshop worden geconstateerd.</text:p>
              </text:list-item>
              <text:list-item text:style-override="id1-3-2-2-1-3">
                <text:number>2.</text:number>
                <text:p text:style-name="al">Een coffeeshop wordt gesloten voor een periode van 3 maanden, indien voor een 2<text:span text:style-name="sup">e</text:span> keer reclame-uitingen anders dan een summiere aanduiding op de coffeeshop worden geconstateerd.</text:p>
              </text:list-item>
              <text:list-item text:style-override="id1-3-2-2-1-4">
                <text:number>3.</text:number>
                <text:p text:style-name="al">Een coffeeshop wordt gesloten voor onbepaalde tijd, zonder enige mogelijkheid tot heropening elders en ook de gedoogverklaring en het drank- en horecaverlof worden ingetrokken, indien voor een 3<text:span text:style-name="sup">e</text:span> keer reclame-uitingen anders dan een summiere aanduiding op de coffeeshop worden geconstateerd.</text:p>
              </text:list-item>
            </text:list>
          </text:section>
          <text:section text:name="artikel_id1-3-2-2-2" text:style-name="artikel">
            <text:p text:style-name="artikel_kop_titel"><text:span text:style-name="artikel_kop_label">Artikel</text:span> <text:span text:style-name="artikel_kop_nr">2</text:span> Harddrugs</text:p>
            <text:list text:style-name="id1-3-2-2-2-2">
              <text:list-item text:style-override="id1-3-2-2-2-2">
                <text:number>1.</text:number>
                <text:p text:style-name="al">Een coffeeshop wordt gesloten voor een periode van 12 maanden, indien aannemelijk is dat in een coffeeshop harddrugs voorhanden zijn en/of worden verhandeld en/of worden gebruikt.</text:p>
              </text:list-item>
              <text:list-item text:style-override="id1-3-2-2-2-3">
                <text:number>2.</text:number>
                <text:p text:style-name="al">Een coffeeshop wordt gesloten voor onbepaalde tijd, zonder enige mogelijkheid tot heropening elders en ook de gedoogverklaring en het drank- en horecaverlof worden ingetrokken, indien aannemelijk is dat voor een 2<text:span text:style-name="sup">e</text:span> keer in een coffeeshop harddrugs voorhanden zijn en/of worden verhandeld en/of worden gebruikt.</text:p>
              </text:list-item>
            </text:list>
          </text:section>
          <text:section text:name="artikel_id1-3-2-2-3" text:style-name="artikel">
            <text:p text:style-name="artikel_kop_titel"><text:span text:style-name="artikel_kop_label">Artikel</text:span> <text:span text:style-name="artikel_kop_nr">3</text:span> Overlast</text:p>
            <text:list text:style-name="id1-3-2-2-3-2">
              <text:list-item text:style-override="id1-3-2-2-3-2">
                <text:number>1.</text:number>
                <text:p text:style-name="al">Een coffeeshophouder krijgt een schriftelijke waarschuwing, indien overlast in de vorm van parkeeroverlast rond de coffeeshop, overlast in de vorm van vervuiling en/of overlast in de vorm van voor of nabij de coffeeshop rondhangende klanten wordt geconstateerd.</text:p>
              </text:list-item>
              <text:list-item text:style-override="id1-3-2-2-3-3">
                <text:number>2.</text:number>
                <text:p text:style-name="al">Een coffeeshop wordt gesloten voor een periode van 3 maanden, indien voor een 2<text:span text:style-name="sup">e</text:span> keer overlast als bedoeld in het eerste lid wordt geconstateerd.</text:p>
              </text:list-item>
              <text:list-item text:style-override="id1-3-2-2-3-4">
                <text:number>3.</text:number>
                <text:p text:style-name="al">Een coffeeshop wordt gesloten voor onbepaalde tijd, zonder enige mogelijkheid tot heropening elders en ook de gedoogverklaring en het drank- en horecaverlof worden ingetrokken, indien voor een 3<text:span text:style-name="sup">e</text:span> keer overlast als bedoeld in het eerste lid wordt geconstateerd.</text:p>
              </text:list-item>
            </text:list>
          </text:section>
          <text:section text:name="artikel_id1-3-2-2-4" text:style-name="artikel">
            <text:p text:style-name="artikel_kop_titel"><text:span text:style-name="artikel_kop_label">Artikel</text:span> <text:span text:style-name="artikel_kop_nr">4</text:span> Toegang en verkoop aan Jeugdigen</text:p>
            <text:list text:style-name="id1-3-2-2-4-2">
              <text:list-item text:style-override="id1-3-2-2-4-2">
                <text:number>1.</text:number>
                <text:p text:style-name="al">Een coffeeshop wordt gesloten voor een periode van 6 maanden, indien aannemelijk is dat aan jeugdigen in de leeftijd tot 18 jaar softdrugs worden verkocht en/of wordt geconstateerd dat jeugdigen in de leeftijd tot 18 jaar in een coffeeshop worden toegelaten.</text:p>
              </text:list-item>
              <text:list-item text:style-override="id1-3-2-2-4-3">
                <text:number>2.</text:number>
                <text:p text:style-name="al">Een coffeeshop wordt gesloten voor een periode van 12 maanden, indien aannemelijk is dat voor een 2<text:span text:style-name="sup">e</text:span> keer aan jeugdigen in de leeftijd tot 18 jaar softdrugs worden verkocht en/of wordt geconstateerd dat jeugdigen inde leeftijd tot 18 jaar in een coffeeshop worden toegelaten.</text:p>
              </text:list-item>
              <text:list-item text:style-override="id1-3-2-2-4-4">
                <text:number>3.</text:number>
                <text:p text:style-name="al">Een coffeeshop wordt gesloten voor onbepaalde tijd, zonder enige mogelijkheid tot heropening elders en ook de gedoogverklaring en het drank- en horecaverlof worden ingetrokken, indien voor een 3<text:span text:style-name="sup">e</text:span> keer aannemelijk is dat aan jeugdigen in de leeftijd tot 18 jaar softdrugs worden verkocht en/of wordt geconstateerd dat jeugdigen in de leeftijd tot 18 jaar in een coffeeshop worden toegelaten.</text:p>
              </text:list-item>
            </text:list>
          </text:section>
          <text:section text:name="artikel_id1-3-2-2-5" text:style-name="artikel">
            <text:p text:style-name="artikel_kop_titel"><text:span text:style-name="artikel_kop_label">Artikel</text:span> <text:span text:style-name="artikel_kop_nr">5</text:span> Grote hoeveelheden per transactie</text:p>
            <text:list text:style-name="id1-3-2-2-5-2">
              <text:list-item text:style-override="id1-3-2-2-5-2">
                <text:number>1.</text:number>
                <text:p text:style-name="al">Een coffeeshophouder krijgt een schriftelijke waarschuwing, indien de maximaal toegestane verstrekking of verkoop van 5 gram softdrugs per klant per dag wordt overschreden.</text:p>
              </text:list-item>
              <text:list-item text:style-override="id1-3-2-2-5-3">
                <text:number>2.</text:number>
                <text:p text:style-name="al">Een coffeeshop wordt gesloten voor een periode van 3 maanden, indien voor een 2<text:span text:style-name="sup">e</text:span> keer de maximaal toegestane verstrekking of verkoop van 5 gram per klant per dag wordt overschreden.</text:p>
              </text:list-item>
              <text:list-item text:style-override="id1-3-2-2-5-4">
                <text:number>3.</text:number>
                <text:p text:style-name="al">Een coffeeshop wordt gesloten voor onbepaalde tijd, zonder enige mogelijkheid tot heropening elders en ook de gedoogverklaring en het drank- en horecaverlof worden ingetrokken, indien voor een 3<text:span text:style-name="sup">e</text:span> keer de maximaal toegestane verstrekking of verkoop van 5 gram per klant per dag wordt overschreden.</text:p>
              </text:list-item>
            </text:list>
          </text:section>
          <text:section text:name="artikel_id1-3-2-2-6" text:style-name="artikel">
            <text:p text:style-name="artikel_kop_titel"><text:span text:style-name="artikel_kop_label">Artikel</text:span> <text:span text:style-name="artikel_kop_nr">6</text:span> Grote handelsvoorraad</text:p>
            <text:list text:style-name="id1-3-2-2-6-2">
              <text:list-item text:style-override="id1-3-2-2-6-2">
                <text:number>1.</text:number>
                <text:p text:style-name="al">Een coffeeshophouder krijgt een schriftelijke waarschuwing of een tijdelijke sluiting, indien aannemelijk is dat de maximaal toegestane hoeveelheid van 500 gram voor het aanhouden van de voorraad is overschreden*.</text:p>
              </text:list-item>
              <text:list-item text:style-override="id1-3-2-2-6-3">
                <text:number>2.</text:number>
                <text:p text:style-name="al">Een coffeeshop wordt tijdelijk gesloten, indien aannemelijk is dat voor een 2<text:span text:style-name="sup">e</text:span> keer de maximaal toegestane hoeveelheid van 500 gram voor het aanhouden van de voorraad is overschreden*.</text:p>
              </text:list-item>
              <text:list-item text:style-override="id1-3-2-2-6-4">
                <text:number>3.</text:number>
                <text:p text:style-name="al">Een coffeeshop wordt gesloten voor onbepaalde tijd, zonder enige mogelijkheid tot heropening elders en ook de gedoogverklaring en het drank- en horecaverlof worden ingetrokken, indien aannemelijk is dat voor een 3<text:span text:style-name="sup">e</text:span> keer de maximaal toegestane hoeveelheid van 500 gram voor het aanhouden van de voorraad is overschreden*.</text:p>
              </text:list-item>
              <text:list-item text:style-override="id1-3-2-2-6-5">
                <text:number>4.</text:number>
                <text:p text:style-name="al">Indien sprake is van een voorraad buiten de coffeeshop gelegen, maar is bedoeld voor verkoop in de coffeeshop, zijn lid 1 t/m lid 3 eveneens van toepassing.</text:p>
              </text:list-item>
            </text:list>
          </text:section>
          <text:section text:name="artikel_id1-3-2-2-7" text:style-name="artikel">
            <text:p text:style-name="artikel_kop_titel"><text:span text:style-name="artikel_kop_label">Artikel</text:span> <text:span text:style-name="artikel_kop_nr">7</text:span> Afwezigheid leidinggevende </text:p>
            <text:list text:style-name="id1-3-2-2-7-2">
              <text:list-item text:style-override="id1-3-2-2-7-2">
                <text:number>1.</text:number>
                <text:p text:style-name="al">Een coffeeshophouder krijgt een schriftelijke waarschuwing, indien sprake is van afwezigheid van een leidinggevende, zoals vermeld op het aanhangsel, bij een voor publiek geopende coffeeshop. </text:p>
              </text:list-item>
              <text:list-item text:style-override="id1-3-2-2-7-3">
                <text:number>2.</text:number>
                <text:p text:style-name="al">Een coffeeshop wordt gesloten voor een periode van 3 maanden, indien voor een 2<text:span text:style-name="sup">e</text:span> keer sprake is van afwezigheid van een leidinggevende, zoals vermeld op het aanhangsel, bij een voor publiek geopende coffeeshop. </text:p>
              </text:list-item>
              <text:list-item text:style-override="id1-3-2-2-7-4">
                <text:number>3.</text:number>
                <text:p text:style-name="al">Een coffeeshop wordt gesloten voor onbepaalde tijd, zonder enige mogelijkheid tot heropening elders, en ook de gedoogverklaring en het drank- en horecaverlof worden ingetrokken, indien voor een 3<text:span text:style-name="sup">e</text:span> keer sprake is van afwezigheid van een leidinggevende, zoals vermeld op het aanhangsel, bij een voor publiek geopende coffeeshop. </text:p>
              </text:list-item>
            </text:list>
          </text:section>
          <text:section text:name="artikel_id1-3-2-2-8" text:style-name="artikel">
            <text:p text:style-name="artikel_kop_titel"><text:span text:style-name="artikel_kop_label">Artikel</text:span> <text:span text:style-name="artikel_kop_nr">8</text:span> Verkoop/aanwezigheid alcohol</text:p>
            <text:list text:style-name="id1-3-2-2-8-2">
              <text:list-item text:style-override="id1-3-2-2-8-2">
                <text:number>1.</text:number>
                <text:p text:style-name="al">Een coffeeshophouder krijgt een schriftelijke waarschuwing, indien sprake is van verkoop of aanwezigheid van alcohol. </text:p>
              </text:list-item>
              <text:list-item text:style-override="id1-3-2-2-8-3">
                <text:number>2.</text:number>
                <text:p text:style-name="al">Een coffeeshop wordt gesloten voor een periode van 3 maanden, indien voor een 2<text:span text:style-name="sup">e</text:span> keer sprake is van verkoop of aanwezigheid van alcohol. </text:p>
              </text:list-item>
              <text:list-item text:style-override="id1-3-2-2-8-4">
                <text:number>3.</text:number>
                <text:p text:style-name="al">Een coffeeshop wordt gesloten voor onbepaalde tijd, zonder enige mogelijkheid tot heropening elders, en ook de gedoogverklaring en het drank- en horecaverlof worden ingetrokken, indien voor een 3<text:span text:style-name="sup">e</text:span> keer sprake is van verkoop of aanwezigheid van alcohol.</text:p>
              </text:list-item>
            </text:list>
          </text:section>
          <text:section text:name="artikel_id1-3-2-2-9" text:style-name="artikel">
            <text:p text:style-name="artikel_kop_titel"><text:span text:style-name="artikel_kop_label">Artikel</text:span> <text:span text:style-name="artikel_kop_nr">9</text:span> Overtreding overige voorschriften gedoogverklaring</text:p>
            <text:list text:style-name="id1-3-2-2-9-2">
              <text:list-item text:style-override="id1-3-2-2-9-2">
                <text:number>1.</text:number>
                <text:p text:style-name="al">Een coffeeshophouder krijgt een schriftelijke waarschuwing, indien sprake is van overtreding van de overige voorschriften zoals vermeld op de gedoogverklaring**.</text:p>
              </text:list-item>
              <text:list-item text:style-override="id1-3-2-2-9-3">
                <text:number>2.</text:number>
                <text:p text:style-name="al">Een coffeeshop wordt gesloten voor een periode van 3 maanden, indien voor een 2<text:span text:style-name="sup">e</text:span> keer sprake is van overtreding van de overige voorschriften zoals vermeld op de gedoogverklaring**.</text:p>
              </text:list-item>
              <text:list-item text:style-override="id1-3-2-2-9-4">
                <text:number>3.</text:number>
                <text:p text:style-name="al">Een coffeeshop wordt gesloten voor onbepaalde tijd, zonder enige mogelijkheid tot heropening elders, en ook de gedoogverklaring en het drank- en horecaverlof worden ingetrokken, indien voor een 3<text:span text:style-name="sup">e</text:span> keer sprake is van overtreding van de overige voorschriften zoals vermeld op de gedoogverklaring**.</text:p>
              </text:list-item>
            </text:list>
          </text:section>
          <text:section text:name="artikel_id1-3-2-2-10" text:style-name="artikel">
            <text:p text:style-name="artikel_kop_titel"><text:span text:style-name="artikel_kop_label">Artikel</text:span> <text:span text:style-name="artikel_kop_nr">10</text:span> Afwijkingsbevoegdheid burgemeester</text:p>
            <text:list text:style-name="id1-3-2-2-10-2">
              <text:list-item text:style-override="id1-3-2-2-10-2">
                <text:number>1.</text:number>
                <text:p text:style-name="al">Het bepaalde onder de bovengenoemde artikelen laat onverlet de bevoegdheid van de burgemeester om andere bestuursrechtelijke maatregelen te nemen of om gemotiveerd af te wijken als de omstandigheden daartoe aanleiding geven. </text:p>
              </text:list-item>
              <text:list-item text:style-override="id1-3-2-2-10-3">
                <text:number>2.</text:number>
                <text:p text:style-name="al">Onder deze bestuursrechtelijke maatregelen wordt, onder andere maar niet uitsluitend, verstaan:</text:p>
                <text:list text:style-name="id1-3-2-2-10-3-3">
                  <text:list-item text:style-override="id1-3-2-2-10-3-3-1">
                    <text:number>a.</text:number>
                    <text:p text:style-name="al">het schorsen/intrekken van het drank- en horecaverlof en/of de gedoogverklaring;</text:p>
                  </text:list-item>
                  <text:list-item text:style-override="id1-3-2-2-10-3-3-2">
                    <text:number>b.</text:number>
                    <text:p text:style-name="al">het opleggen van een vroeger sluitingsuur of een binnenkomstuur;</text:p>
                  </text:list-item>
                  <text:list-item text:style-override="id1-3-2-2-10-3-3-3">
                    <text:number>c.</text:number>
                    <text:p text:style-name="al">het (tijdelijk) sluiten van de coffeeshop;</text:p>
                  </text:list-item>
                  <text:list-item text:style-override="id1-3-2-2-10-3-3-4">
                    <text:number>d.</text:number>
                    <text:p text:style-name="al">het opleggen van een last onder dwangsom of een last onder bestuursdwang.</text:p>
                  </text:list-item>
                </text:list>
              </text:list-item>
            </text:list>
          </text:section>
          <text:section text:name="artikel_id1-3-2-2-11" text:style-name="artikel">
            <text:p text:style-name="artikel_kop_titel"><text:span text:style-name="artikel_kop_label">Artikel</text:span> <text:span text:style-name="artikel_kop_nr">11</text:span> Tijdspanne herhaling dezelfde overtreding</text:p>
            <text:p text:style-name="al">Daar waar in dit besluit wordt gesproken over herhaling van dezelfde overtreding, moet deze hebben plaatsgevonden binnen 36 maanden na afloop van de eerder opgelegde schriftelijke waarschuwing aan de coffeeshophouder of tijdelijke sluiting van de coffeeshop.</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beleidsregel kan worden aangehaald als “Sanctiebeleid coffeeshops Leiden 2025” en treedt in werking op 15 mei 2025.</text:p>
              </text:list-item>
              <text:list-item text:style-override="id1-3-2-2-12-3">
                <text:number>2.</text:number>
                <text:p text:style-name="al">Op de datum genoemd in het eerste lid wordt het Sanctiebesluit Coffeeshops 2013 ingetrokken.</text:p>
              </text:list-item>
            </text:list>
            <text:p text:style-name="al"/>
            <text:p text:style-name="al">
            <text:span text:style-name="nadrukvet">* Toelichting bij artikel 6 lid 1, lid 2, lid 3 en lid 4</text:span>
          </text:p>
            <text:p text:style-name="al">Handelsvoorraadcriterium</text:p>
            <text:p text:style-name="al">1ste constatering:</text:p>
            <text:list text:style-name="id1-3-2-2-12-8">
              <text:list-item text:style-override="id1-3-2-2-12-8-1">
                <text:number>-</text:number>
                <text:p text:style-name="al"> 500 gram tot 2 kilo: waarschuwing </text:p>
              </text:list-item>
              <text:list-item text:style-override="id1-3-2-2-12-8-2">
                <text:number>-</text:number>
                <text:p text:style-name="al"> 2 tot 20 kilo: 3 maand sluiting </text:p>
              </text:list-item>
              <text:list-item text:style-override="id1-3-2-2-12-8-3">
                <text:number>-</text:number>
                <text:p text:style-name="al"> 20 kilo en meer: 6 maanden sluiting</text:p>
              </text:list-item>
            </text:list>
            <text:p text:style-name="al">2de constatering:</text:p>
            <text:list text:style-name="id1-3-2-2-12-10">
              <text:list-item text:style-override="id1-3-2-2-12-10-1">
                <text:number>-</text:number>
                <text:p text:style-name="al"> 500 gram tot 2 kilo: 1 maand sluiting</text:p>
              </text:list-item>
              <text:list-item text:style-override="id1-3-2-2-12-10-2">
                <text:number>-</text:number>
                <text:p text:style-name="al"> 2 tot 20 kilo: 6 maanden sluiting</text:p>
              </text:list-item>
              <text:list-item text:style-override="id1-3-2-2-12-10-3">
                <text:number>-</text:number>
                <text:p text:style-name="al"> 20 kilo en meer: 12 maanden sluiting</text:p>
              </text:list-item>
            </text:list>
            <text:p text:style-name="al">3de constatering:</text:p>
            <text:list text:style-name="id1-3-2-2-12-12">
              <text:list-item text:style-override="id1-3-2-2-12-12-1">
                <text:number>-</text:number>
                <text:p text:style-name="al"> 500 gram en meer: sluiting onbepaalde tijd, intrekken drank- en horecaverlof en gedoogverklaring van de coffeeshop</text:p>
              </text:list-item>
            </text:list>
            <text:p text:style-name="al">
            <text:span text:style-name="nadrukvet">** Toelichting bij artikel 9 lid 1, lid 2 en lid 3 </text:span>
          </text:p>
            <text:p text:style-name="al">Overige voorschriften gedoogverklaring: </text:p>
            <text:list text:style-name="id1-3-2-2-12-15">
              <text:list-item text:style-override="id1-3-2-2-12-15-1">
                <text:number>-</text:number>
                <text:p text:style-name="al">Leidinggevende is niet in bezit van het certificaat ‘De coffeeshopcursus’ of het certificaat ‘Drugsvoorlichting en -preventie voor medewerkers in de coffeeshop’ of het certificaat ‘Gezondheidsvoorlichting en -preventie voor medewerkers in de coffeeshop’ of het certificaat ‘Goed Gastheerschap in de coffeeshop’;</text:p>
              </text:list-item>
              <text:list-item text:style-override="id1-3-2-2-12-15-2">
                <text:number>-</text:number>
                <text:p text:style-name="al">Verkoop producten via loketten aan de straatzijde, open puien of anderszins direct op of aan de weg te verkopen;</text:p>
              </text:list-item>
              <text:list-item text:style-override="id1-3-2-2-12-15-3">
                <text:number>-</text:number>
                <text:p text:style-name="al">Verkoop van softdrugs tegen andere vorm van betaling dan directe betaling;</text:p>
              </text:list-item>
              <text:list-item text:style-override="id1-3-2-2-12-15-4">
                <text:number>-</text:number>
                <text:p text:style-name="al">Coffeeshop geopend, daarin bezoekers toegelaten of gehad hebben tussen 23.00 uur en 17.00 uur;</text:p>
              </text:list-item>
              <text:list-item text:style-override="id1-3-2-2-12-15-5">
                <text:number>-</text:number>
                <text:p text:style-name="al">Exploitatie van een terras.</text:p>
              </text:list-item>
            </text:list>
            <text:p text:style-name="al">
            <text:span text:style-name="nadrukvet">Handhavingsmatrix Coffeeshops Leiden</text:span>
          </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row>
                <table:table-row table:style-name="row">
                  <table:table-cell table:style-name="cell_frame_all" table:number-rows-spanned="1" table:number-columns-spanned="1">
                    <text:p text:style-name="table_al">Affich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voor onbepaalde tijd zonder enige mogelijkheid tot heropening elders, intrekken gedoogverklaring en drank- en horecaverlof </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voor onbepaalde tijd zonder enige mogelijkheid tot heropening elders, intrekken gedoogverklaring en drank- en horecaverlo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voor onbepaalde tijd zonder enige mogelijkheid tot heropening elders, intrekken gedoogverklaring en drank- en horecaverlof</text:p>
                  </table:table-cell>
                </table:table-row>
                <table:table-row table:style-name="row">
                  <table:table-cell table:style-name="cell_frame_all" table:number-rows-spanned="1" table:number-columns-spanned="1">
                    <text:p text:style-name="table_al">Jeugdig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voor onbepaalde tijd zonder enige mogelijkheid tot heropening elders, intrekken gedoogverklaring en drank- en horecaverlof</text:p>
                  </table:table-cell>
                </table:table-row>
                <table:table-row table:style-name="row">
                  <table:table-cell table:style-name="cell_frame_all" table:number-rows-spanned="1" table:number-columns-spanned="1">
                    <text:p text:style-name="table_al">Transactie &gt; 5 gram</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voor onbepaalde tijd zonder enige mogelijkheid tot heropening elders, intrekken gedoogverklaring en drank- en horecaverlof</text:p>
                  </table:table-cell>
                </table:table-row>
                <table:table-row table:style-name="row">
                  <table:table-cell table:style-name="cell_frame_all" table:number-rows-spanned="1" table:number-columns-spanned="1">
                    <text:p text:style-name="table_al">Handelsvoorraad 500 gram tot 2 kilogram</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voor onbepaalde tijd zonder enige mogelijkheid tot heropening elders, intrekken gedoogverklaring en drank- en horecaverlof</text:p>
                  </table:table-cell>
                </table:table-row>
                <table:table-row table:style-name="row">
                  <table:table-cell table:style-name="cell_frame_all" table:number-rows-spanned="1" table:number-columns-spanned="1">
                    <text:p text:style-name="table_al">Handelsvoorraad 2 kilogram tot 20 kilogram</text:p>
                  </table:table-cell>
                  <table:table-cell table:style-name="cell_frame_all" table:number-rows-spanned="1" table:number-columns-spanned="1">
                    <text:p text:style-name="table_al">Sluiting 3 maande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voor onbepaalde tijd zonder enige mogelijkheid tot heropening elders, intrekken gedoogverklaring en drank- en horecaverlof</text:p>
                  </table:table-cell>
                </table:table-row>
                <table:table-row table:style-name="row">
                  <table:table-cell table:style-name="cell_frame_all" table:number-rows-spanned="1" table:number-columns-spanned="1">
                    <text:p text:style-name="table_al">Handelsvoorraad &gt; 20 kilogram</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voor onbepaalde tijd zonder enige mogelijkheid tot heropening elders, intrekken gedoogverklaring en drank- en horecaverlof</text:p>
                  </table:table-cell>
                </table:table-row>
                <table:table-row table:style-name="row">
                  <table:table-cell table:style-name="cell_frame_all" table:number-rows-spanned="1" table:number-columns-spanned="1">
                    <text:p text:style-name="table_al">Afwezigheid leidinggevende</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voor onbepaalde tijd zonder enige mogelijkheid tot heropening elders, intrekken gedoogverklaring en drank- en horecaverlof</text:p>
                  </table:table-cell>
                </table:table-row>
                <table:table-row table:style-name="row">
                  <table:table-cell table:style-name="cell_frame_all" table:number-rows-spanned="1" table:number-columns-spanned="1">
                    <text:p text:style-name="table_al">Verkoop/aanwezigheid alcohol</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voor onbepaalde tijd zonder enige mogelijkheid tot heropening elders, intrekken gedoogverklaring en drank- en horecaverlof</text:p>
                  </table:table-cell>
                </table:table-row>
                <table:table-row table:style-name="row">
                  <table:table-cell table:style-name="cell_frame_all" table:number-rows-spanned="1" table:number-columns-spanned="1">
                    <text:p text:style-name="table_al">Overtreding overige voorschriften gedoogverklaring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3 maanden </text:p>
                  </table:table-cell>
                  <table:table-cell table:style-name="cell_frame_all" table:number-rows-spanned="1" table:number-columns-spanned="1">
                    <text:p text:style-name="table_al">Sluiting voor onbepaalde tijd zonder enige mogelijkheid tot heropening elders, intrekken gedoogverklaring en drank- en horecaverlof</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de burgemeester van de gemeente Leiden op 17-04-2025</text:span></text:p>
          </text:section>
          <text:section text:name="ondertekening_id1-3-2-3-2">
            <text:p><text:span text:style-name="functie"/></text:p>
            <text:p><text:span text:style-name="functie">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6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174 van de Gemeentewet]|[1.0:c:BWBR0005416&amp;artikel=174&amp;g=2025-02-12</meta:user-defined>
    <meta:user-defined meta:name="DC.source">artikel 4:81 van de Algemene wet bestuursrecht]|[1.0:c:BWBR0005537&amp;artikel=4%3A81&amp;g=2025-04-04</meta:user-defined>
    <meta:user-defined meta:name="DC.source">Drank- en horecaverordening gemeente Leiden 2017]|[https://lokaleregelgeving.overheid.nl/CVDR478526/1</meta:user-defined>
    <meta:user-defined meta:name="DC.source">artikel 13b van de Opiumwet]|[1.0:c:BWBR0001941&amp;artikel=13b&amp;g=2024-04-16</meta:user-defined>
    <meta:user-defined meta:name="DC.source">Aanwijzing Opiumwet]|[1.0:c:BWBR0036356&amp;g=2015-03-01</meta:user-defined>
    <meta:user-defined meta:name="DCTERMS.alternative">Sanctiebeleid coffeeshops Leiden 2025</meta:user-defined>
    <dc:language>nl</dc:language>
    <meta:user-defined meta:name="OVERHEIDop.locatietype/OVERHEIDop.gebiedsmarkering">Gemeente</meta:user-defined>
    <meta:user-defined meta:name="DC.title">Sanctiebeleid coffeeshops Leiden 2025</meta:user-defined>
    <meta:user-defined meta:name="DCTERMS.W3CDTF/DCTERMS.available">2025-05-15</meta:user-defined>
    <meta:user-defined meta:name="DCTERMS.W3CDTF/OVERHEIDop.jaargang">2025</meta:user-defined>
    <meta:user-defined meta:name="OVERHEIDop.publicationIssue">207623</meta:user-defined>
    <meta:user-defined meta:name="OVERHEIDop.betreftRegeling">CVDR739241_1</meta:user-defined>
    <meta:user-defined meta:name="xs:date/OVERHEIDop.startdatum">2025-05-15</meta:user-defined>
    <meta:user-defined meta:name="OVERHEIDop.GmbID/DC.identifier">gmb-2025-207623</meta:user-defined>
    <meta:user-defined meta:name="OVERHEIDop.versieInformatie"/>
  </office:meta>
</office:document-meta>
</file>