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wasplaats en het bouwen van een verdieping, Stevinstraat 2, 7102J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asplaats, tankplaats, berging, opslagplaats en een verdieping voor de plaatsing van een dieselolietank aan Stevinstraat 2, 7102JB Winterswijk</text:span>
          </text:p>
            <text:p text:style-name="common-al">De gemeente Winterswijk heeft per 9 mei 2025 een omgevingsvergunning verleend. De gemeente Winterswijk geeft hiermee toestemming voor et bouwen van een wasplaats, tankplaats, berging, opslagplaats en een verdieping voor de plaatsing van een dieselolietank aan Stevinstraat 2, 7102J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62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4</meta:user-defined>
    <meta:user-defined meta:name="DCTERMS.abstract">Betreft: beschikking op aanvraag op locatie Stevinstraat 2, 7102JB Winterswijk</meta:user-defined>
    <dc:language>nl</dc:language>
    <meta:user-defined meta:name="OVERHEIDop.locatietype/OVERHEIDop.gebiedsmarkering">Vlak</meta:user-defined>
    <meta:user-defined meta:name="DC.title">Kennisgeving besluit op het bouwen wasplaats en het bouwen van een verdieping, Stevinstraat 2, 7102JB Winterswijk</meta:user-defined>
    <meta:user-defined meta:name="DCTERMS.W3CDTF/DCTERMS.available">2025-05-13</meta:user-defined>
    <meta:user-defined meta:name="DCTERMS.W3CDTF/OVERHEIDop.jaargang">2025</meta:user-defined>
    <meta:user-defined meta:name="OVERHEIDop.publicationIssue">207621</meta:user-defined>
    <meta:user-defined meta:name="OVERHEIDop.GmbID/DC.identifier">gmb-2025-207621</meta:user-defined>
    <meta:user-defined meta:name="OVERHEIDop.versieInformatie"/>
  </office:meta>
</office:document-meta>
</file>