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an Mensstraat 13, 6901KW Zevenaar, het gebruiken van gemeentegrond in de periode van 8 mei tot 5 juni 2025</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melding ontvangen voor het gebruiken van gemeentegrond in de periode van 8 mei tot 5 juni 2025 aan de Jan Mensstraat 13, 6901KW Zevenaar. De melding is geregistreerd onder zaaknummer Z2025-0000113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6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35</meta:user-defined>
    <dc:language>nl</dc:language>
    <meta:user-defined meta:name="OVERHEIDop.locatietype/OVERHEIDop.gebiedsmarkering">Punt</meta:user-defined>
    <meta:user-defined meta:name="DC.title">Kennisgeving ontvangst melding nabij Jan Mensstraat 13, 6901KW Zevenaar, het gebruiken van gemeentegrond in de periode van 8 mei tot 5 juni 2025</meta:user-defined>
    <meta:user-defined meta:name="DCTERMS.W3CDTF/DCTERMS.available">2025-05-13</meta:user-defined>
    <meta:user-defined meta:name="DCTERMS.W3CDTF/OVERHEIDop.jaargang">2025</meta:user-defined>
    <meta:user-defined meta:name="OVERHEIDop.publicationIssue">207619</meta:user-defined>
    <meta:user-defined meta:name="OVERHEIDop.GmbID/DC.identifier">gmb-2025-207619</meta:user-defined>
    <meta:user-defined meta:name="OVERHEIDop.versieInformatie"/>
  </office:meta>
</office:document-meta>
</file>