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muziekevenement op 6 september 2025, Oude Markt t.h.v. de Kerk</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09-05-2025 hebben wij een aanvraag ontvangen voor het organiseren van een muziekevenement op 6 september 2025 op de locatie Oude Markt t.h.v. de Kerk. De aanvraag is geregistreerd onder zaaknummer 0153Z20250509000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761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1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1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50900020</meta:user-defined>
    <dc:language>nl</dc:language>
    <meta:user-defined meta:name="OVERHEIDop.locatietype/OVERHEIDop.gebiedsmarkering">Vlak</meta:user-defined>
    <meta:user-defined meta:name="DC.title">Kennisgeving ontvangst aanvraag het organiseren van een muziekevenement op 6 september 2025, Oude Markt t.h.v. de Kerk</meta:user-defined>
    <meta:user-defined meta:name="DCTERMS.W3CDTF/DCTERMS.available">2025-05-21</meta:user-defined>
    <meta:user-defined meta:name="DCTERMS.W3CDTF/OVERHEIDop.jaargang">2025</meta:user-defined>
    <meta:user-defined meta:name="OVERHEIDop.publicationIssue">207615</meta:user-defined>
    <meta:user-defined meta:name="OVERHEIDop.GmbID/DC.identifier">gmb-2025-207615</meta:user-defined>
    <meta:user-defined meta:name="OVERHEIDop.versieInformatie"/>
  </office:meta>
</office:document-meta>
</file>