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“Cultuurmarkt 2025” op 28 juni 2025 aan Arthur van Schendellaan 10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44355, Arthur van Schendellaan 100, het aanvragen van een evenementenvergunning voor een “Cultuurmarkt 2025” op 28 juni 2025. (ontvangen 28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761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44355</meta:user-defined>
    <dc:language>nl</dc:language>
    <meta:user-defined meta:name="OVERHEIDop.locatietype/OVERHEIDop.gebiedsmarkering">Adres</meta:user-defined>
    <meta:user-defined meta:name="DC.title">Aanvraag vergunning voor een “Cultuurmarkt 2025” op 28 juni 2025 aan Arthur van Schendellaan 100 te Uithoor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613</meta:user-defined>
    <meta:user-defined meta:name="OVERHEIDop.GmbID/DC.identifier">gmb-2025-207613</meta:user-defined>
    <meta:user-defined meta:name="OVERHEIDop.versieInformatie"/>
  </office:meta>
</office:document-meta>
</file>