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aatwerkvoorschriften, Activiteitenbesluit Halsterseweg 56 te Halster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maken bekend, dat zij op grond van het Activiteitenbesluit werkvoorschriften opleggen.</text:p>
            <text:p text:style-name="al">
            <text:span text:style-name="nadrukvet">Bedrijf</text:span>: Aldi Roosendaal B.V.</text:p>
            <text:p text:style-name="al">
            <text:span text:style-name="nadrukvet">Locatie</text:span>: Halsterweg 56 te Halsteren</text:p>
            <text:p text:style-name="al">
            <text:span text:style-name="nadrukvet">Voor</text:span>: het mogen lozen van vethoudend afvalwater zonder vetafscheider en slibvangput</text:p>
            <text:p text:style-name="al">
            <text:span text:style-name="nadrukvet">AIM-kenmerk: </text:span>ai4hckmu4wr</text:p>
            <text:p text:style-name="al">
            <text:span text:style-name="nadrukvet">Zaaknummer: </text:span>2022-057168</text:p>
            <text:p text:style-name="al">
            <text:span text:style-name="nadrukvet">Verzenddatum besluit: </text:span>6-5-2025</text:p>
            <text:p text:style-name="al"/>
            <text:p text:style-name="al">
            <text:span text:style-name="nadrukvet">Bezwaar</text:span>
          </text:p>
            <text:p text:style-name="al">Als u het niet eens bent met dit besluit en wordt u door dit besluit rechtstreeks in uw belang getroffen, dan kunt u een bezwaarschrift hiertegen indienen. Dit kan tot 6 weken na de dag van verzending van het besluit. Het besluit is toegezonden op 6 mei 2025. De schriftelijke bezwaren moeten worden gericht en worden toegezonden aan de burgemeester en wethouders van de gemeente Bergen op Zoom. </text:p>
            <text:p text:style-name="al">In het bezwaarschrift zet u:</text:p>
            <text:p text:style-name="al">• uw naam en adres; </text:p>
            <text:p text:style-name="al">• de datum, het kenmerk en een omschrijving van het besluit waarmee u het niet eens bent; </text:p>
            <text:p text:style-name="al">• de reden waarom u het niet eens bent met ons besluit;</text:p>
            <text:p text:style-name="al">• de datum van uw bezwaarschrift en uw handtekening; </text:p>
            <text:p text:style-name="al">• maakt u namens iemand anders bezwaar? Stuur dan een machtiging mee. </text:p>
            <text:p text:style-name="al">Aan het indienen van een bezwaar zijn geen kosten verbonden.</text:p>
            <text:p text:style-name="al"/>
            <text:p text:style-name="al">
            <text:span text:style-name="nadrukvet">Voorlopige voorziening</text:span>
          </text:p>
            <text:p text:style-name="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</text:p>
            <text:p text:style-name="al">U kunt ook digitaal verzoeken om een voorlopige voorziening. Zie daarvoor: http://loket.rechtspraak.nl/bestuursrecht. U heeft hiervoor een digitale handtekening (DigiD of eHerkenning) nodig. </text:p>
            <text:p text:style-name="al">Er zijn kosten verbonden aan het vragen van een voorlopige voorziening (griffierecht). </text:p>
            <text:p text:style-name="al"/>
            <text:p text:style-name="al">
            <text:span text:style-name="nadrukvet">Informatie</text:span>
          </text:p>
            <text:p text:style-name="al">Aan deze procedure is het zaaknummer 2022-057168 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mwb.nl of u contact opnemen met de behandelaar op telefoonnummer 013 -206 01 00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76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maatwerkvoorschriften, Activiteitenbesluit Halsterseweg 56 te Halste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12</meta:user-defined>
    <meta:user-defined meta:name="OVERHEIDop.GmbID/DC.identifier">gmb-2025-207612</meta:user-defined>
    <meta:user-defined meta:name="OVERHEIDop.versieInformatie"/>
  </office:meta>
</office:document-meta>
</file>