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 4463AD Goes - Besluit op aanvraag Ontheffing Alcoholwet voor Ontheffing artikel 35 Alcoholwet voor Ganzeregatta op 1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januari 2025 een Ontheffing Alcoholwet heeft verleend voor Ganzeregatta op 1 maart 2025 op de locatie Westhavendijk 1, 4463AD Goes. Het besluit is geregistreerd onder nummer Z2024-00003072 / B2025-00000032.</text:p>
            <text:p text:style-name="common-al">
            <text:span text:style-name="nadrukvet">Procedure</text:span>
          </text:p>
            <text:p text:style-name="last-al">Tegen een verleende vergunning kunnen belanghebbenden tot en met 26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72</meta:user-defined>
    <meta:user-defined meta:name="DCTERMS.abstract">Westhavendijk 1, 4463AD Goes - Besluit op aanvraag Ontheffing Alcoholwet voor Ontheffing artikel 35 Alcoholwet voor Ganzeregatta op 1 maart 2025</meta:user-defined>
    <dc:language>nl</dc:language>
    <meta:user-defined meta:name="OVERHEIDop.locatietype/OVERHEIDop.gebiedsmarkering">Punt</meta:user-defined>
    <meta:user-defined meta:name="DC.title">Westhavendijk 1, 4463AD Goes - Besluit op aanvraag Ontheffing Alcoholwet voor Ontheffing artikel 35 Alcoholwet voor Ganzeregatta op 1 maart 2025</meta:user-defined>
    <meta:user-defined meta:name="DCTERMS.W3CDTF/DCTERMS.available">2025-01-17</meta:user-defined>
    <meta:user-defined meta:name="DCTERMS.W3CDTF/OVERHEIDop.jaargang">2025</meta:user-defined>
    <meta:user-defined meta:name="OVERHEIDop.publicationIssue">20761</meta:user-defined>
    <meta:user-defined meta:name="OVERHEIDop.GmbID/DC.identifier">gmb-2025-20761</meta:user-defined>
    <meta:user-defined meta:name="OVERHEIDop.versieInformatie"/>
  </office:meta>
</office:document-meta>
</file>