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2 5757AN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5-2025 een besluit genomen op de aanvraag omgevingsvergunning voor het realiseren van appartementen en een tuinkamer op de locatie Hoofdstraat 32, 5757AN in Liessel. De zaak is geregistreerd onder nummer HZ-2024-0137. De vergunning is geweigerd. Het besluit gaat over de activiteit:</text:p>
            <text:p text:style-name="common-al">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0 mei 2025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76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6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0137</meta:user-defined>
    <meta:user-defined meta:name="DCTERMS.abstract">het realiseren van appartementen en een tui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Hoofdstraat 32 5757AN Liessel</meta:user-defined>
    <meta:user-defined meta:name="OVERHEIDop.datumEindeReactietermijn">2025-06-23</meta:user-defined>
    <meta:user-defined meta:name="OVERHEIDop.terinzageleggingBG">https://mijnpublicaties.nl/Publicatie/e5dcd692-1ddf-4f5e-7c11-08dd80ae577a</meta:user-defined>
    <meta:user-defined meta:name="DCTERMS.W3CDTF/DCTERMS.available">2025-05-13</meta:user-defined>
    <meta:user-defined meta:name="DCTERMS.W3CDTF/OVERHEIDop.jaargang">2025</meta:user-defined>
    <meta:user-defined meta:name="OVERHEIDop.publicationIssue">207606</meta:user-defined>
    <meta:user-defined meta:name="OVERHEIDop.GmbID/DC.identifier">gmb-2025-207606</meta:user-defined>
    <meta:user-defined meta:name="OVERHEIDop.versieInformatie"/>
  </office:meta>
</office:document-meta>
</file>