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125 101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dekte ventilatie in de kozijndorpels en het bouwkundig splitsen van de bovenwoning naar drie woningen</text:p>
            <text:p text:style-name="common-al">Besluit: verleend</text:p>
            <text:p text:style-name="common-al">Besluit verzonden op: 08-05-2025</text:p>
            <text:p text:style-name="common-al">Zaakadres: Utrechtsestraat 125 1017VL Amsterdam</text:p>
            <text:p text:style-name="common-al">Zaaknummer: Z2025-001740</text:p>
            <text:p text:style-name="common-al">DSO-nummer: 20250114011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74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0</meta:user-defined>
    <meta:user-defined meta:name="DCTERMS.abstract">aanbrengen van verdekte ventilatie in de kozijndorpels en het bouwkundig splitsen van de bovenwoning naar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125 1017VL Amsterdam</meta:user-defined>
    <meta:user-defined meta:name="DCTERMS.W3CDTF/DCTERMS.available">2025-05-13</meta:user-defined>
    <meta:user-defined meta:name="DCTERMS.W3CDTF/OVERHEIDop.jaargang">2025</meta:user-defined>
    <meta:user-defined meta:name="OVERHEIDop.externeBijlage">VTH_202505_GFO_ZAKEN_126253155_B Z2025-001740 O...|exb-2025-17652</meta:user-defined>
    <meta:user-defined meta:name="OVERHEIDop.externeBijlage">VTH_202503_GFO_ZAKEN_126253155_Samenvatting 002|exb-2025-17653</meta:user-defined>
    <meta:user-defined meta:name="OVERHEIDop.publicationIssue">207603</meta:user-defined>
    <meta:user-defined meta:name="OVERHEIDop.GmbID/DC.identifier">gmb-2025-207603</meta:user-defined>
    <meta:user-defined meta:name="OVERHEIDop.versieInformatie"/>
  </office:meta>
</office:document-meta>
</file>