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voormalig) horecapand met bovenwoning in 8 appartementen, Nachtegaalstraat 78, 5932C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achtegaalstraat 78, 5932CE Tegelen</text:span>
          </text:p>
            <text:p text:style-name="common-al">Voor het veranderen van een (voormalig) horecapand met bovenwoning in 8 appartementen</text:p>
            <text:p text:style-name="common-al">Ontvangen op 8 mei 2025</text:p>
            <text:p text:style-name="common-al">Kenmerk Z2025-0175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759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9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9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751</meta:user-defined>
    <meta:user-defined meta:name="DCTERMS.abstract">Betreft: Aanvraag op locatie Nachtegaalstraat 78, 5932CE Tegelen</meta:user-defined>
    <dc:language>nl</dc:language>
    <meta:user-defined meta:name="OVERHEIDop.locatietype/OVERHEIDop.gebiedsmarkering">Vlak</meta:user-defined>
    <meta:user-defined meta:name="DC.title">Aanvraag vergunning voor het veranderen van een (voormalig) horecapand met bovenwoning in 8 appartementen, Nachtegaalstraat 78, 5932CE Tegelen</meta:user-defined>
    <meta:user-defined meta:name="DCTERMS.W3CDTF/DCTERMS.available">2025-05-13</meta:user-defined>
    <meta:user-defined meta:name="DCTERMS.W3CDTF/OVERHEIDop.jaargang">2025</meta:user-defined>
    <meta:user-defined meta:name="OVERHEIDop.publicationIssue">207599</meta:user-defined>
    <meta:user-defined meta:name="OVERHEIDop.GmbID/DC.identifier">gmb-2025-207599</meta:user-defined>
    <meta:user-defined meta:name="OVERHEIDop.versieInformatie"/>
  </office:meta>
</office:document-meta>
</file>