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gedeeltelijk ingetrokken Van Speijkstraat 138-H 1057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het souterrain en de begane grond aan de achterzijde en het realiseren van koekoeken aan de voor- en achterzijde</text:p>
            <text:p text:style-name="common-al">Besluit: Vergunning gedeeltelijk ingetrokken. De intrekking heeft betrekking op het dichten van het trapgat en de wandsparing in het souterrain.</text:p>
            <text:p text:style-name="common-al">Besluit verzonden op: 09-05-2025</text:p>
            <text:p text:style-name="common-al">Zaakadres: Van Speijkstraat 138-H 1057HJ Amsterdam</text:p>
            <text:p text:style-name="common-al">Zaaknummer: Z2020-W025066</text:p>
            <text:p text:style-name="common-al">OLO-nummer: 56557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0-W02506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59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9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9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W025066</meta:user-defined>
    <meta:user-defined meta:name="DCTERMS.abstract">uitbreiden van het souterrain en de begane grond aan de achterzijde en het realiseren van koekoeken aan de voor- en achterzijde</meta:user-defined>
    <dc:language>nl</dc:language>
    <meta:user-defined meta:name="OVERHEIDop.locatietype/OVERHEIDop.gebiedsmarkering">Punt</meta:user-defined>
    <meta:user-defined meta:name="DC.title">Omgevingsvergunning vergunning gedeeltelijk ingetrokken Van Speijkstraat 138-H 1057HJ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594</meta:user-defined>
    <meta:user-defined meta:name="OVERHEIDop.GmbID/DC.identifier">gmb-2025-207594</meta:user-defined>
    <meta:user-defined meta:name="OVERHEIDop.versieInformatie"/>
  </office:meta>
</office:document-meta>
</file>