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udezijds Voorburgwal 160A 1012GH Amsterdam, Warmoesstraat 139 1012JB Amsterdam, Warmoesstraat 141 1012JB Amsterdam, Warmoesstraat 143 1012JB Amsterdam, Warmoesstraat 147 1012J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armaturen aan diverse gevels ten behoeve van de openbare verlichting in de Blaauwlakensteeg</text:p>
            <text:p text:style-name="common-al">Besluit: verleend</text:p>
            <text:p text:style-name="common-al">Besluit verzonden op: 09-05-2025</text:p>
            <text:p text:style-name="common-al">Zaakadres: Oudezijds Voorburgwal 160A 1012GH Amsterdam, Warmoesstraat 139 1012JB Amsterdam, Warmoesstraat 141 1012JB Amsterdam, Warmoesstraat 143 1012JB Amsterdam, Warmoesstraat 147 1012JC Amsterdam</text:p>
            <text:p text:style-name="common-al">Zaaknummer: Z2025-006946</text:p>
            <text:p text:style-name="common-al">DSO-nummer: 202502170048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5-006946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7590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590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590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946</meta:user-defined>
    <meta:user-defined meta:name="DCTERMS.abstract">vervangen van armaturen aan diverse gevels ten behoeve van de openbare verlichting in de Blaauwlakenstee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udezijds Voorburgwal 160A 1012GH Amsterdam, Warmoesstraat 139 1012JB Amsterdam, Warmoesstraat 141 1012JB Amsterdam, Warmoesstraat 143 1012JB Amsterdam, Warmoesstraat 147 1012JC Amsterdam</meta:user-defined>
    <meta:user-defined meta:name="DCTERMS.W3CDTF/DCTERMS.available">2025-05-13</meta:user-defined>
    <meta:user-defined meta:name="DCTERMS.W3CDTF/OVERHEIDop.jaargang">2025</meta:user-defined>
    <meta:user-defined meta:name="OVERHEIDop.externeBijlage">VTH_202505_GFO_ZAKEN_126260132_Beschikking|exb-2025-17649</meta:user-defined>
    <meta:user-defined meta:name="OVERHEIDop.publicationIssue">207590</meta:user-defined>
    <meta:user-defined meta:name="OVERHEIDop.GmbID/DC.identifier">gmb-2025-207590</meta:user-defined>
    <meta:user-defined meta:name="OVERHEIDop.versieInformatie"/>
  </office:meta>
</office:document-meta>
</file>