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oegangspoort  Ree 32, 2811H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Omgevingsdienst Midden-Holland (ODMH) namens gemeente Bodegraven-Reeuwijk besloten om de beslistermijn van de aanvraag met kenmerk 2025-00007140 voor het plaatsen van een toegangspoort  op de locatie Ree 32, 2811HE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758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14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oegangspoort  Ree 32, 2811HE Reeuwij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89</meta:user-defined>
    <meta:user-defined meta:name="OVERHEIDop.GmbID/DC.identifier">gmb-2025-207589</meta:user-defined>
    <meta:user-defined meta:name="OVERHEIDop.versieInformatie"/>
  </office:meta>
</office:document-meta>
</file>