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afwijking van eerder gepubliceerde aanvraag Voorjaarskermis Rembrandtveld 14 mei tot en met 18 mei 2025 is besloten om de evenementenvergunning te verlenen op de locatie Rhijnbeek terrein aan de Bornerbroeksestraat te Almelo, zaaknummer Z/24/156002.</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5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6002</meta:user-defined>
    <meta:user-defined meta:name="DCTERMS.abstract">Aanvraag evenementenvergunning Voorjaarskermis Rembrandtveld 14 mei tot en met 18 mei 2025 verplaatst naar Bornerbroekse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 afwijking van eerder gepubliceerde aanvraag Voorjaarskermis Rembrandtveld 14 mei tot en met 18 mei 2025 is besloten om de evenementenvergunning te verlenen op de locatie Rhijnbeek terrein aan de Bornerbroeksestraat te Almelo, zaaknummer Z/24/156002.</meta:user-defined>
    <meta:user-defined meta:name="DCTERMS.W3CDTF/DCTERMS.available">2025-05-13</meta:user-defined>
    <meta:user-defined meta:name="DCTERMS.W3CDTF/OVERHEIDop.jaargang">2025</meta:user-defined>
    <meta:user-defined meta:name="OVERHEIDop.publicationIssue">207584</meta:user-defined>
    <meta:user-defined meta:name="OVERHEIDop.GmbID/DC.identifier">gmb-2025-207584</meta:user-defined>
    <meta:user-defined meta:name="OVERHEIDop.versieInformatie"/>
  </office:meta>
</office:document-meta>
</file>