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Vredebest 22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Vredebest 22 gouda. Van 02-06-2025 tot 06-06-2025 mag de grond worden gebruikt voor het plaatsen van een pop-up tent.</text:p>
            <text:p text:style-name="common-al">De vergunning is verzonden op 09-05-2025. Het zaaknummer van de vergunning is 141964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5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34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Vredebest 22Gou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82</meta:user-defined>
    <meta:user-defined meta:name="OVERHEIDop.GmbID/DC.identifier">gmb-2025-207582</meta:user-defined>
    <meta:user-defined meta:name="OVERHEIDop.versieInformatie"/>
  </office:meta>
</office:document-meta>
</file>