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erwijk 12, Amsterdam - het plaatsen van een extra 2500 kg ADR 3 naar in totaal 5000 kg verdeeld over 2 opslag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extra 2500 kg ADR 3 naar in totaal 5000 kg verdeeld over 2 opslagvoorzieningen</text:p>
            <text:p text:style-name="common-al">Aanvrager: The Stillery B.V.</text:p>
            <text:p text:style-name="common-al">Zaaknummer: 13486720</text:p>
            <text:p text:style-name="common-al">DSO nummer: 2025011701179</text:p>
            <text:p text:style-name="common-al">Ontvangstdatum melding: 17-01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78566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56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Herwijk 12, Amsterdam - het plaatsen van een extra 2500 kg ADR 3 naar in totaal 5000 kg verdeeld over 2 opslagvoorzie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79</meta:user-defined>
    <meta:user-defined meta:name="OVERHEIDop.GmbID/DC.identifier">gmb-2025-207579</meta:user-defined>
    <meta:user-defined meta:name="OVERHEIDop.versieInformatie"/>
  </office:meta>
</office:document-meta>
</file>