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Stationsplein 2011LR Haarlem, 0392-2025-0063265, het promoten van SportVitWater, op 22-06-2025 10:00 t/m 19:00, verzonden 29-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757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57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5-0063265</meta:user-defined>
    <meta:user-defined meta:name="DCTERMS.abstract">het promoten van SportVitWater</meta:user-defined>
    <dc:language>nl</dc:language>
    <meta:user-defined meta:name="OVERHEIDop.locatietype/OVERHEIDop.gebiedsmarkering">Punt</meta:user-defined>
    <meta:user-defined meta:name="DC.title">Gemeente Haarlem, ontheffing verleend, t.h.v. Stationsplein 2011LR Haarlem, 0392-2025-0063265, het promoten van SportVitWater, op 22-06-2025 10:00 t/m 19:00, verzonden 29-04-2025</meta:user-defined>
    <meta:user-defined meta:name="DCTERMS.W3CDTF/DCTERMS.available">2025-05-13</meta:user-defined>
    <meta:user-defined meta:name="DCTERMS.W3CDTF/OVERHEIDop.jaargang">2025</meta:user-defined>
    <meta:user-defined meta:name="OVERHEIDop.publicationIssue">207576</meta:user-defined>
    <meta:user-defined meta:name="OVERHEIDop.GmbID/DC.identifier">gmb-2025-207576</meta:user-defined>
    <meta:user-defined meta:name="OVERHEIDop.versieInformatie"/>
  </office:meta>
</office:document-meta>
</file>