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pinellistraat 2, 6904NV Zevenaar, het gebruiken van gemeentegrond in de periode van 25 augustus tot 17 oktober 2025</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melding ontvangen voor het gebruiken van gemeentegrond in de periode van 25 augustus tot 17 oktober 2025 aan de Spinellistraat 2, 6904NV Zevenaar. De melding is geregistreerd onder zaaknummer Z2025-0000113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757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34</meta:user-defined>
    <dc:language>nl</dc:language>
    <meta:user-defined meta:name="OVERHEIDop.locatietype/OVERHEIDop.gebiedsmarkering">Punt</meta:user-defined>
    <meta:user-defined meta:name="DC.title">Kennisgeving ontvangst melding nabij Spinellistraat 2, 6904NV Zevenaar, het gebruiken van gemeentegrond in de periode van 25 augustus tot 17 oktober 2025</meta:user-defined>
    <meta:user-defined meta:name="DCTERMS.W3CDTF/DCTERMS.available">2025-05-13</meta:user-defined>
    <meta:user-defined meta:name="DCTERMS.W3CDTF/OVERHEIDop.jaargang">2025</meta:user-defined>
    <meta:user-defined meta:name="OVERHEIDop.publicationIssue">207575</meta:user-defined>
    <meta:user-defined meta:name="OVERHEIDop.GmbID/DC.identifier">gmb-2025-207575</meta:user-defined>
    <meta:user-defined meta:name="OVERHEIDop.versieInformatie"/>
  </office:meta>
</office:document-meta>
</file>