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met (kenmerk 2198700) Laan van Leeuwesteyn 36 Voorburg het plaatsen van een dakkapel in het voor en zijdakvlak moet zijn, het plaatsen van een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el in het achterdakvl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29 april 2025</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5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aanvraag omgevingsvergunning met (kenmerk 2198700) Laan van Leeuwesteyn 36 Voorburg het plaatsen van een dakkapel in het voor en zijdakvlak moet zijn, het plaatsen van een dakkapel in het achterdakvlak.</meta:user-defined>
    <meta:user-defined meta:name="DCTERMS.W3CDTF/DCTERMS.available">2025-05-13</meta:user-defined>
    <meta:user-defined meta:name="DCTERMS.W3CDTF/OVERHEIDop.jaargang">2025</meta:user-defined>
    <meta:user-defined meta:name="OVERHEIDop.publicationIssue">207570</meta:user-defined>
    <meta:user-defined meta:name="OVERHEIDop.GmbID/DC.identifier">gmb-2025-207570</meta:user-defined>
    <meta:user-defined meta:name="OVERHEIDop.versieInformatie"/>
  </office:meta>
</office:document-meta>
</file>