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tje Hoekssteeg 17-21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zijde van het gebouw</text:p>
            <text:p text:style-name="common-al">Zaakadres: Heintje Hoekssteeg 17-21 1012GR Amsterdam</text:p>
            <text:p text:style-name="common-al">Datum ontvangst: 23-04-2025</text:p>
            <text:p text:style-name="common-al">Zaaknummer: Z2025-017676</text:p>
            <text:p text:style-name="common-al">DSO-nummer: 2025042301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56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76</meta:user-defined>
    <meta:user-defined meta:name="DCTERMS.abstract">vervangen van de kozijnen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ntje Hoekssteeg 17-21 1012GR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66</meta:user-defined>
    <meta:user-defined meta:name="OVERHEIDop.GmbID/DC.identifier">gmb-2025-207566</meta:user-defined>
    <meta:user-defined meta:name="OVERHEIDop.versieInformatie"/>
  </office:meta>
</office:document-meta>
</file>