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1-5-1-1">
      <style:table-column-properties style:rel-column-width="6*"/>
    </style:style>
    <style:style style:family="table-column" style:parent-style-name="colspec" style:name="id1-3-2-2-1-5-1-2">
      <style:table-column-properties style:rel-column-width="70*"/>
    </style:style>
    <style:style style:family="table-column" style:parent-style-name="colspec" style:name="id1-3-2-2-1-5-1-3">
      <style:table-column-properties style:rel-column-width="16*"/>
    </style:style>
  </office:automatic-styles>
  <office:body>
    <office:text>
      <text:p text:style-name="new_page_staatscourant"/>
      <text:p text:style-name="single-kop-titel">Wijziging Mandaatregister Eindhoven</text:p>
      <text:section text:name="regeling_id1-3-2" text:style-name="regeling">
        <text:section text:name="aanhef_id1-3-2-1" text:style-name="aanhef">
          <text:section text:name="preambule_id1-3-2-1-1" text:style-name="preambule">
            <text:p text:style-name="al"/>
            <text:p text:style-name="al">De Directieraad van de gemeente Eindhoven, hiertoe gemachtigd door het college van burgemeester en wethouders en de burgemeester van Eindhoven</text:p>
            <text:p text:style-name="al"/>
            <text:p text:style-name="al">Overwegende dat </text:p>
            <text:p text:style-name="al"/>
            <text:list text:style-name="id1-3-2-1-1-6">
              <text:list-item text:style-override="id1-3-2-1-1-6-1">
                <text:number>•</text:number>
                <text:p text:style-name="al">het college van burgemeester en wethouders, hierna college, op 23 mei 2023 een besluit heeft genomen tot aanpassing van de hoofdstructuur van de ambtelijke organisatie;</text:p>
              </text:list-item>
            </text:list>
            <text:p text:style-name="al"/>
            <text:list text:style-name="id1-3-2-1-1-8">
              <text:list-item text:style-override="id1-3-2-1-1-8-1">
                <text:number>•</text:number>
                <text:p text:style-name="al">de Directieraad door het college in bovengenoemd besluit is gemachtigd om het mandaat- en bevoegdhedenregister aan te passen aan de nieuwe hoofdstructuur;</text:p>
              </text:list-item>
            </text:list>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text:span text:style-name="nadrukvet">Mandaatregister Eindhoven</text:span> wordt als volgt gewijzigd:</text:p>
            <text:p text:style-name="al">I BIJLAGE I. BIJ HOOFDSTUK 3 ‘AMBTELIJKE ORGANISATIE’, onderdeel E. komt als volgt te luid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3">
                    <text:p text:style-name="table_al">
                      <text:span text:style-name="nadrukvet">E. Specifieke bevoegdheden voor afdelingshoofden en overige medewerkers sector Gebieden &amp; Wijken (G&amp;W)</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 </text:span>
                    </text:p>
                    <text:p text:style-name="table_al"/>
                  </table:table-cell>
                  <table:table-cell table:style-name="cell_frame_all" table:number-rows-spanned="1" table:number-columns-spanned="1">
                    <text:p text:style-name="table_al">
                      <text:span text:style-name="nadrukvet">Bevoeg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ndaten</text:span>
                      </text:span>
                    </text:p>
                  </table:table-cell>
                  <table:table-cell table:style-name="cell_frame_all" table:number-rows-spanned="1" table:number-columns-spanned="1">
                    <text:p text:style-name="table_al">
                      <text:span text:style-name="nadrukvet">Afdelingshoofd</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Het uitvoeren van de Subsidieregeling gebiedsgericht werken in niet actiegebieden 2024 en de Subsidieregeling gebiedsgericht werken in bestuurlijk aangewezen gebieden gemeente Eindhoven, met uitzondering van vaststellen van subsidieplafonds en toepassen van de hardheidsclausul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I </text:span>BIJLAGE I. BIJ HOOFDSTUK 3 ‘AMBTELIJKE ORGANISATIE’, onderdeel M. komt als volgt te luiden:</text:p>
            <text:p text:style-name="al">“M. Gereserveerd.”</text:p>
            <text:p text:style-name="al"/>
            <text:p text:style-name="al">
            <text:span text:style-name="nadrukvet">III </text:span>Dit besluit treedt in werking op 1 mei 2025.</text:p>
            <text:p text:style-name="al"/>
          </text:section>
        </text:section>
        <text:section text:name="regeling-sluiting_id1-3-2-3" text:style-name="regeling-sluiting">
          <text:section text:name="ondertekening_id1-3-2-3-1">
            <text:p><text:span text:style-name="functie">Eindhoven 1 mei 2025,</text:span></text:p>
            <text:p><text:span text:style-name="functie">De Directieraad van de gemeente Eindhoven, </text:span></text:p>
            <text:p><text:span text:style-name="functie"/></text:p>
            <text:p><text:span text:style-name="functie"/></text:p>
            <text:p><text:span text:style-name="functie">Mw. A.A. Zwierst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756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6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6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0:3 van de Algemene wet bestuursrecht]|[1.0:c:BWBR0005537&amp;artikel=10%3A3&amp;g=2025-04-04</meta:user-defined>
    <meta:user-defined meta:name="DCTERMS.alternative">Mandaat- en bevoegdhedenregister gemeente Eindhoven</meta:user-defined>
    <dc:language>nl</dc:language>
    <meta:user-defined meta:name="OVERHEIDop.locatietype/OVERHEIDop.gebiedsmarkering">Gemeente</meta:user-defined>
    <meta:user-defined meta:name="DC.title">Mandaat- en bevoegdhedenregister gemeente Eindhoven</meta:user-defined>
    <meta:user-defined meta:name="DCTERMS.W3CDTF/DCTERMS.available">2025-05-13</meta:user-defined>
    <meta:user-defined meta:name="DCTERMS.W3CDTF/OVERHEIDop.jaargang">2025</meta:user-defined>
    <meta:user-defined meta:name="OVERHEIDop.publicationIssue">207564</meta:user-defined>
    <meta:user-defined meta:name="OVERHEIDop.betreftRegeling">CVDR738549_2</meta:user-defined>
    <meta:user-defined meta:name="OVERHEIDop.GmbID/DC.identifier">gmb-2025-207564</meta:user-defined>
    <meta:user-defined meta:name="xs:date/OVERHEIDop.startdatum">2025-05-01</meta:user-defined>
    <meta:user-defined meta:name="OVERHEIDop.versieInformatie"/>
  </office:meta>
</office:document-meta>
</file>