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het dak van 19 woningen aan Willem Barentszstraat 2 t/m 14 even, 22 t/m 26 even en 31 t/m 41 oneven en St. Stephanusstraat 84 t/m 88 even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duurzamen van het dak van 19 woningen aan Willem Barentszstraat 2 t/m 14 even, 22 t/m 26 even en 31 t/m 41 oneven en St. Stephanusstraat 84 t/m 88 even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60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april 2025. De gemeente neemt daarover waarschijnlijk 12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56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06</meta:user-defined>
    <meta:user-defined meta:name="DCTERMS.abstract">Betreft: Aanvraag op locatie Willem Barentszstraat 2 t/m 14 even, 22 t/m 26 even en 31 t/m 41 oneven en St. Stephanusstraat 84 t/m 88 even te Nijmegen</meta:user-defined>
    <dc:language>nl</dc:language>
    <meta:user-defined meta:name="OVERHEIDop.locatietype/OVERHEIDop.gebiedsmarkering">Vlak</meta:user-defined>
    <meta:user-defined meta:name="DC.title">Aanvraag omgevingsvergunning voor het verduurzamen van het dak van 19 woningen aan Willem Barentszstraat 2 t/m 14 even, 22 t/m 26 even en 31 t/m 41 oneven en St. Stephanusstraat 84 t/m 88 even te Nijmegen</meta:user-defined>
    <meta:user-defined meta:name="OVERHEIDop.datumEindeReactietermijn">2025-06-12</meta:user-defined>
    <meta:user-defined meta:name="OVERHEIDop.terinzageleggingBG">https://jeleefomgeving.nl/inzien/001479179/1c497bc3-7fa6-4a2d-95b1-177d8bade9b6</meta:user-defined>
    <meta:user-defined meta:name="DCTERMS.W3CDTF/DCTERMS.available">2025-05-13</meta:user-defined>
    <meta:user-defined meta:name="DCTERMS.W3CDTF/OVERHEIDop.jaargang">2025</meta:user-defined>
    <meta:user-defined meta:name="OVERHEIDop.publicationIssue">207563</meta:user-defined>
    <meta:user-defined meta:name="OVERHEIDop.GmbID/DC.identifier">gmb-2025-207563</meta:user-defined>
    <meta:user-defined meta:name="OVERHEIDop.versieInformatie"/>
  </office:meta>
</office:document-meta>
</file>