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agenpad 11 te Middenmeer (composteren en opslaan groenaf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oktober 2024 namens gemeente Hollands Kroon een volledige melding ontvangen van een ontwikkeling aan Wagenpad 11 te Middenmeer. Het gaat over de aanleg van een vloeistofkerend plein om plantresten en steenwol uit te laten lekken voordat dit wordt afgevoerd, waarbij de tijdelijke opslag minder is dan 600 m3. </text:p>
            <text:p text:style-name="common-al">De melding heeft het kenmerk OMG-040684/DMS48731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van gebruikt substraatmateriaal.</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0684/DMS4873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56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0684/DMS487312</meta:user-defined>
    <meta:user-defined meta:name="DCTERMS.abstract">melding BAL</meta:user-defined>
    <dc:language>nl</dc:language>
    <meta:user-defined meta:name="OVERHEIDop.locatietype/OVERHEIDop.gebiedsmarkering">Adres</meta:user-defined>
    <meta:user-defined meta:name="DC.title">Melding ontvangen voor Wagenpad 11 te Middenmeer (composteren en opslaan groenafval)</meta:user-defined>
    <meta:user-defined meta:name="DCTERMS.W3CDTF/DCTERMS.available">2025-05-13</meta:user-defined>
    <meta:user-defined meta:name="DCTERMS.W3CDTF/OVERHEIDop.jaargang">2025</meta:user-defined>
    <meta:user-defined meta:name="OVERHEIDop.publicationIssue">207562</meta:user-defined>
    <meta:user-defined meta:name="OVERHEIDop.GmbID/DC.identifier">gmb-2025-207562</meta:user-defined>
    <meta:user-defined meta:name="OVERHEIDop.versieInformatie"/>
  </office:meta>
</office:document-meta>
</file>