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Chapat Sjamanistisch Festival van 26 t/m 29 juni 2025 op Evenemententerrein De Wilgenspot aan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5-2025 een vergunning APV-Bijzondere wet verleend. De gemeente geeft hiermee toestemming voor het Chapat Sjamanistisch Festival van 26 t/m 29 juni 2025 op Evenemententerrein De Wilgenspot aan Lage Mierdsedijk in Reusel. Het kenmerk van de gemeente voor deze zaak is 166749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55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5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5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938</meta:user-defined>
    <meta:user-defined meta:name="DCTERMS.abstract">Chapat Sjamanistisch Festival van 26 t/m 29 juni 2025</meta:user-defined>
    <dc:language>nl</dc:language>
    <meta:user-defined meta:name="OVERHEIDop.locatietype/OVERHEIDop.gebiedsmarkering">Vlak</meta:user-defined>
    <meta:user-defined meta:name="DC.title">Vergunning voor het Chapat Sjamanistisch Festival van 26 t/m 29 juni 2025 op Evenemententerrein De Wilgenspot aan Lage Mierdsedijk in Reusel</meta:user-defined>
    <meta:user-defined meta:name="DCTERMS.W3CDTF/DCTERMS.available">2025-05-13</meta:user-defined>
    <meta:user-defined meta:name="DCTERMS.W3CDTF/OVERHEIDop.jaargang">2025</meta:user-defined>
    <meta:user-defined meta:name="OVERHEIDop.publicationIssue">207558</meta:user-defined>
    <meta:user-defined meta:name="OVERHEIDop.GmbID/DC.identifier">gmb-2025-207558</meta:user-defined>
    <meta:user-defined meta:name="OVERHEIDop.versieInformatie"/>
  </office:meta>
</office:document-meta>
</file>