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5-2025 hebben wij een vergunning verleend voor het houden van een evenement (vogelschieten op 21 juni 2025) op het adres Groenlandsdijk 2 7475RH Markelo. Deze vergunning staat ingeschreven onder zaaknummer 00009182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755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5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5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918270</meta:user-defined>
    <meta:user-defined meta:name="DCTERMS.abstract">het houden van een evenement (vogelschieten op 21 juni 2025)</meta:user-defined>
    <dc:language>nl</dc:language>
    <meta:user-defined meta:name="OVERHEIDop.locatietype/OVERHEIDop.gebiedsmarkering">Punt</meta:user-defined>
    <meta:user-defined meta:name="DC.title">Op 09-05-2025 hebben wij een vergunning verleend voor het houden van een evenement (vogelschieten op 21 juni 2025) op het adres Groenlandsdijk 2 7475RH Markelo. Deze vergunning staat ingeschreven onder zaaknummer 0000918270.</meta:user-defined>
    <meta:user-defined meta:name="DCTERMS.W3CDTF/DCTERMS.available">2025-05-13</meta:user-defined>
    <meta:user-defined meta:name="DCTERMS.W3CDTF/OVERHEIDop.jaargang">2025</meta:user-defined>
    <meta:user-defined meta:name="OVERHEIDop.publicationIssue">207555</meta:user-defined>
    <meta:user-defined meta:name="OVERHEIDop.GmbID/DC.identifier">gmb-2025-207555</meta:user-defined>
    <meta:user-defined meta:name="OVERHEIDop.versieInformatie"/>
  </office:meta>
</office:document-meta>
</file>