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het bouwen van een bouwwerk (demontabele veranda), Spanjaardsdijk 68 7433PX Schalkhaar, [DPV00E04092] Diepenveen E 4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9-05-2025</text:p>
            <text:p text:style-name="common-al">
            <text:span text:style-name="nadrukvet">Locatie:</text:span> Spanjaardsdijk 68 7433PX Schalkhaar, [DPV00E04092] Diepenveen E 4092</text:p>
            <text:p text:style-name="common-al">
            <text:span text:style-name="nadrukvet">Zaakomschrijving:</text:span> het bouwen van een bouwwerk (demontabele veranda)</text:p>
            <text:p text:style-name="common-al">
            <text:span text:style-name="nadrukvet">Zaaknummer:</text:span> Z2025-0000282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uitenplanse omgevingsplanactivitei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Deventer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2828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8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755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5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5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2828</meta:user-defined>
    <meta:user-defined meta:name="DCTERMS.abstract">het bouwen van een bouwwerk (demontabele veranda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het bouwen van een bouwwerk (demontabele veranda), Spanjaardsdijk 68 7433PX Schalkhaar, [DPV00E04092] Diepenveen E 4092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552</meta:user-defined>
    <meta:user-defined meta:name="OVERHEIDop.GmbID/DC.identifier">gmb-2025-207552</meta:user-defined>
    <meta:user-defined meta:name="OVERHEIDop.versieInformatie"/>
  </office:meta>
</office:document-meta>
</file>