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urinamepad 2035VS Haarlem, 0392-2025-0050549, het plaatsen van 'Realisatie compleet project', op 16-04-2025 t/m 24-12-2027, verzonden 0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5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5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5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50549</meta:user-defined>
    <meta:user-defined meta:name="DCTERMS.abstract">het plaatsen van 'Realisatie compleet project'</meta:user-defined>
    <dc:language>nl</dc:language>
    <meta:user-defined meta:name="OVERHEIDop.locatietype/OVERHEIDop.gebiedsmarkering">Punt</meta:user-defined>
    <meta:user-defined meta:name="DC.title">Gemeente Haarlem, ontheffing verleend, t.h.v. Surinamepad 2035VS Haarlem, 0392-2025-0050549, het plaatsen van 'Realisatie compleet project', op 16-04-2025 t/m 24-12-2027, verzonden 09-05-2025</meta:user-defined>
    <meta:user-defined meta:name="DCTERMS.W3CDTF/DCTERMS.available">2025-05-13</meta:user-defined>
    <meta:user-defined meta:name="DCTERMS.W3CDTF/OVERHEIDop.jaargang">2025</meta:user-defined>
    <meta:user-defined meta:name="OVERHEIDop.publicationIssue">207551</meta:user-defined>
    <meta:user-defined meta:name="OVERHEIDop.GmbID/DC.identifier">gmb-2025-207551</meta:user-defined>
    <meta:user-defined meta:name="OVERHEIDop.versieInformatie"/>
  </office:meta>
</office:document-meta>
</file>