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bestaand bedrijfsgebouw, Collse Heide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bestaand bedrijfsgebouw</text:p>
            <text:p text:style-name="common-al">Locatie: Collse Heide 4 Nuenen</text:p>
            <text:p text:style-name="common-al">Ontvangen op: 01-05-2025</text:p>
            <text:p text:style-name="common-al">Zaaknummer: 0820260549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755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05498</meta:user-defined>
    <meta:user-defined meta:name="DCTERMS.abstract">het uitbreiden van een bestaand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een bestaand bedrijfsgebouw, Collse Heide 4 Nuenen: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50</meta:user-defined>
    <meta:user-defined meta:name="OVERHEIDop.GmbID/DC.identifier">gmb-2025-207550</meta:user-defined>
    <meta:user-defined meta:name="OVERHEIDop.versieInformatie"/>
  </office:meta>
</office:document-meta>
</file>