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Oude Polder nabij Hoogseweg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1 mei 2025 van een melding zoals bedoeld in hoofdstuk 4 van het Besluit activiteiten leefomgeving (Bal). De melding betreft het toepassen van 15.000 m³ grond t.b.v. het ophogen van de landbodem. De locatie betreft <text:span text:style-name="nadrukvet">Oude Polder nabij Hoogseweg te Pijnack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588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754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4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4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5.000 m³ grond t.b.v. het ophogen van de landbodem.</meta:user-defined>
    <dc:language>nl</dc:language>
    <meta:user-defined meta:name="OVERHEIDop.locatietype/OVERHEIDop.gebiedsmarkering">Lijn</meta:user-defined>
    <meta:user-defined meta:name="DC.title">Melding milieubelastende activiteit(en), Oude Polder nabij Hoogseweg te Pijnacker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548</meta:user-defined>
    <meta:user-defined meta:name="OVERHEIDop.GmbID/DC.identifier">gmb-2025-207548</meta:user-defined>
    <meta:user-defined meta:name="OVERHEIDop.versieInformatie"/>
  </office:meta>
</office:document-meta>
</file>