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roogdokweg 92 - OMV.25.04.003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Droogdokweg 92, 3089JL, kappen van 2 bomen. Het geanonimiseerde besluit is als bijlage aan de publicatie toegevoegd (datum besluit 07-05-2025, verzonden op 09-05-2025, dossiernummer OMV.25.04.0037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54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4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4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Droogdokweg 92 - OMV.25.04.00376</meta:user-defined>
    <meta:user-defined meta:name="DCTERMS.W3CDTF/DCTERMS.available">2025-05-13</meta:user-defined>
    <meta:user-defined meta:name="DCTERMS.W3CDTF/OVERHEIDop.jaargang">2025</meta:user-defined>
    <meta:user-defined meta:name="OVERHEIDop.externeBijlage">25.04.00376 - besluit|exb-2025-17646</meta:user-defined>
    <meta:user-defined meta:name="OVERHEIDop.publicationIssue">207547</meta:user-defined>
    <meta:user-defined meta:name="OVERHEIDop.GmbID/DC.identifier">gmb-2025-207547</meta:user-defined>
    <meta:user-defined meta:name="OVERHEIDop.versieInformatie"/>
  </office:meta>
</office:document-meta>
</file>