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vergunning- opkoopbescherming (kenmerk 00002152220) van Ruysdaellaan 6A 2264 TL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ende verhuurvergunning- opkoopbescherming</text:p>
            <text:p text:style-name="common-al">
            <text:span text:style-name="nadrukvet">Datum bekendmaking besluit: </text:span>09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5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huurvergunning- opkoopbescherming (kenmerk 00002152220) van Ruysdaellaan 6A 2264 TL Leidschen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46</meta:user-defined>
    <meta:user-defined meta:name="OVERHEIDop.GmbID/DC.identifier">gmb-2025-207546</meta:user-defined>
    <meta:user-defined meta:name="OVERHEIDop.versieInformatie"/>
  </office:meta>
</office:document-meta>
</file>